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10871d30-85b4-4157-89ca-4a2d4fb1a202.png" manifest:media-type="image/png"/>
  <manifest:file-entry manifest:full-path="Pictures/ROEB-Lijst2i2677e754-709d-4a00-8299-3b02f1448f32.png" manifest:media-type="image/png"/>
  <manifest:file-entry manifest:full-path="Pictures/ROEB-Lijst3i1dc98b6c-ed32-481b-a1d8-fc583488b2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2">
      <text:list-level-style-bullet text:bullet-char="•" text:level="1">
        <style:list-level-properties text:min-label-width="10mm"/>
      </text:list-level-style-bullet>
    </text:list-style>
    <text:list-style style:name="id1-3-2-2-5-3-12-2-1">
      <text:list-level-style-bullet text:bullet-char="•" text:level="1">
        <style:list-level-properties text:min-label-width="10mm"/>
      </text:list-level-style-bullet>
    </text:list-style>
    <text:list-style style:name="id1-3-2-2-5-3-12-2-2">
      <text:list-level-style-bullet text:bullet-char="•" text:level="1">
        <style:list-level-properties text:min-label-width="10mm"/>
      </text:list-level-style-bullet>
    </text:list-style>
    <text:list-style style:name="id1-3-2-2-5-3-12-2-2-3">
      <text:list-level-style-bullet text:bullet-char="○" text:level="1">
        <style:list-level-properties text:min-label-width="10mm"/>
      </text:list-level-style-bullet>
    </text:list-style>
    <text:list-style style:name="id1-3-2-2-5-3-12-2-2-3-1">
      <text:list-level-style-bullet text:bullet-char="○" text:level="1">
        <style:list-level-properties text:min-label-width="10mm"/>
      </text:list-level-style-bullet>
    </text:list-style>
    <text:list-style style:name="id1-3-2-2-5-3-12-2-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6*"/>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76*"/>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76*"/>
    </style:style>
    <style:style style:family="table-column" style:parent-style-name="colspec" style:name="id1-3-2-4-17-1-3">
      <style:table-column-properties style:rel-column-width="12*"/>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76*"/>
    </style:style>
    <style:style style:family="table-column" style:parent-style-name="colspec" style:name="id1-3-2-4-19-1-3">
      <style:table-column-properties style:rel-column-width="12*"/>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76*"/>
    </style:style>
    <style:style style:family="table-column" style:parent-style-name="colspec" style:name="id1-3-2-4-23-1-3">
      <style:table-column-properties style:rel-column-width="12*"/>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6*"/>
    </style:style>
    <style:style style:family="table-column" style:parent-style-name="colspec" style:name="id1-3-2-4-25-1-3">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88*"/>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76*"/>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76*"/>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76*"/>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76*"/>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76*"/>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6*"/>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76*"/>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6*"/>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76*"/>
    </style:style>
    <style:style style:family="table-column" style:parent-style-name="colspec" style:name="id1-3-2-4-59-1-3">
      <style:table-column-properties style:rel-column-width="12*"/>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17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n<text:span text:style-name="sup">e</text:span> dag in een kalenderjaar tot en met de (n-1)<text:span text:style-name="sup">e</text:span>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5">
                <text:number>e)</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list text:style-name="id1-3-2-2-3-3-1-2">
                  <text:list-item text:style-override="id1-3-2-2-3-3-1-2-1">
                    <text:number>a.</text:number>
                    <text:p text:style-name="al">het genot van door of vanwege het gemeentebestuur verstrekte diensten;</text:p>
                  </text:list-item>
                  <text:list-item text:style-override="id1-3-2-2-3-3-1-2-2">
                    <text:number>b.</text:number>
                    <text:p text:style-name="al">het verrichten van handelingen ten behoeve van een aanvraag van een Nederlandse identiteitskaart of een reisdocument;</text:p>
                  </text:list-item>
                </text:list>
              </text:list-item>
              <text:list-item text:style-override="id1-3-2-2-3-3-2">
                <text:number/>
                <text:p text:style-name="al">een en ander zoals genoemd in deze verordening en de daarbij behorende tarieventabel.</text:p>
              </text:list-item>
              <text:list-item text:style-override="id1-3-2-2-3-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stukken, inlichtingen of nasporingen, waarvan de kosteloze afgifteverstrekking of verrichting bij enig wettelijk voorschrift aan de gemeentebesturen is opgelegd;</text:p>
              </text:list-item>
              <text:list-item text:style-override="id1-3-2-2-5-3-2">
                <text:number>b.</text:number>
                <text:p text:style-name="al">nasporingen en werkzaamheden als omschreven in hoofdstuk 7 van Titel 1 van de bijbehorende tarieventabel, die in het openbaar belang worden verricht;</text:p>
              </text:list-item>
              <text:list-item text:style-override="id1-3-2-2-5-3-3">
                <text:number>c.</text:number>
                <text:p text:style-name="al">het afgeven van stukken, nodig voor de ontvangst van pensioenen, lijfrenten, wachtgelden, lonen, bezoldiging en andere dergelijke periodieke uitkeringen;</text:p>
              </text:list-item>
              <text:list-item text:style-override="id1-3-2-2-5-3-4">
                <text:number>d.</text:number>
                <text:p text:style-name="al">het afgeven van beschikkingen op verzoekschriften en bezwaarschriften terzake van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en daarvan, houdende beslissing op een verzoek om subsidie uit de gemeentekas;</text:p>
              </text:list-item>
              <text:list-item text:style-override="id1-3-2-2-5-3-7">
                <text:number>g.</text:number>
                <text:p text:style-name="al">één exemplaar van de stukken bedoeld in titel 1 hoofdstuk 7, onder 1.7.2.11, van de bij deze verordening behorende tarieventabel, die worden verstrekt aan de raadsfracties;</text:p>
              </text:list-item>
              <text:list-item text:style-override="id1-3-2-2-5-3-8">
                <text:number>h.</text:number>
                <text:p text:style-name="al">vijf exemplaren van de stukken bedoeld in titel 1 hoofdstuk 7, onder 1.7.2.11, van de bij deze verordening behorende tarieventabel, die worden verstrekt aan de raadsfracties;</text:p>
              </text:list-item>
              <text:list-item text:style-override="id1-3-2-2-5-3-9">
                <text:number>i.</text:number>
                <text:p text:style-name="al">het afgeven van een omgevingsvergunning voor activiteiten met betrekking tot monumenten of beschermde stads- of dorpsgezichten als bedoeld in titel 2 hoofdstuk 3 artikel 2.3.7 van de bij deze verordening behorende tarieventabel;</text:p>
              </text:list-item>
              <text:list-item text:style-override="id1-3-2-2-5-3-10">
                <text:number>j.</text:number>
                <text:p text:style-name="al">diensten waarvan de kosten krachtens afdeling 6.4 van de Wet ruimtelijke ordening (grondexploitatie) zijn of worden verhaald;</text:p>
              </text:list-item>
              <text:list-item text:style-override="id1-3-2-2-5-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12">
                <text:number>l.</text:number>
                <text:list text:style-name="id1-3-2-2-5-3-12-2">
                  <text:list-item text:style-override="id1-3-2-2-5-3-12-2-1">
                    <text:number>•</text:number>
                    <text:p text:style-name="al">een activiteit georganiseerd door een straat-, buurt- of wijk- of dorpscomité, al dan niet georganiseerd als niet-natuurlijke rechtspersoon, en als zodanig ook bekend bij onze gemeente;</text:p>
                  </text:list-item>
                  <text:list-item text:style-override="id1-3-2-2-5-3-12-2-2">
                    <text:number>•</text:number>
                    <text:p text:style-name="al">een activiteit georganiseerd door een stichting, vereniging of een natuurlijke rechtspersoon, en als zodanig ook bekend bij onze gemeente; en dienend aan het straat, buurt- of wijk- of dorpsbelang onder de voorwaarde dat:</text:p>
                    <text:list text:style-name="id1-3-2-2-5-3-12-2-2-3">
                      <text:list-item text:style-override="id1-3-2-2-5-3-12-2-2-3-1">
                        <text:number>○</text:number>
                        <text:p text:style-name="al">De activiteit waarvoor de vergunning, wordt aangevraagd heeft niet tot doel om financieel gewin te boeken; en</text:p>
                      </text:list-item>
                      <text:list-item text:style-override="id1-3-2-2-5-3-12-2-2-3-2">
                        <text:number>○</text:number>
                        <text:p text:style-name="al">De activiteit waarvoor de vergunning wordt aangevraagd mag inkomsten genereren, echter dienen die inkomsten wel aanwijsbaar in hun geheel ten goede te komen voor de instandhouding van de betreffende activiteit, dan wel in hun geheel te worden bestemd voor een goed doel als bedoeld onder 5 van de beleidsregels vrijstelling leges.</text:p>
                      </text:list-item>
                    </text:list>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11-3-3-3">
                  <text:list-item text:style-override="id1-3-2-2-11-3-3-3-1">
                    <text:number>1.</text:number>
                    <text:p text:style-name="al">onderdeel 1.1.11 (akten burgerlijke stand);</text:p>
                  </text:list-item>
                  <text:list-item text:style-override="id1-3-2-2-11-3-3-3-2">
                    <text:number>2.</text:number>
                    <text:p text:style-name="al">hoofdstuk 2 (reisdocumenten);</text:p>
                  </text:list-item>
                  <text:list-item text:style-override="id1-3-2-2-11-3-3-3-3">
                    <text:number>3.</text:number>
                    <text:p text:style-name="al">hoofdstuk 3 (rijbewijzen);</text:p>
                  </text:list-item>
                  <text:list-item text:style-override="id1-3-2-2-11-3-3-3-4">
                    <text:number>4.</text:number>
                    <text:p text:style-name="al">onderdeel 1.4.9 (papieren verstrekking uit de basisregistratie personen);</text:p>
                  </text:list-item>
                  <text:list-item text:style-override="id1-3-2-2-11-3-3-3-5">
                    <text:number>5.</text:number>
                    <text:p text:style-name="al">onderdeel 1.7.1 (verklaring omtrent het gedrag);</text:p>
                  </text:list-item>
                  <text:list-item text:style-override="id1-3-2-2-11-3-3-3-6">
                    <text:number>6.</text:number>
                    <text:p text:style-name="al">hoofdstuk 10 (kansspelen).</text:p>
                  </text:list-item>
                </text:list>
              </text:list-item>
              <text:list-item text:style-override="id1-3-2-2-11-3-4">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19 vastgesteld bij raadsbesluit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 ROEB-lijst en de UAV 2012 liggen ter inzage bij de balie van het gemeentehuis in Zeeland, zoals genoemd in artikel 139, derde lid Gemeentewe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 E.E. </text:span>
            <text:span text:style-name="achternaam">Weijenberg </text:span>
          </text:span></text:p>
          </text:section>
          <text:section text:name="ondertekening_id1-3-2-3-3">
            <text:p><text:span text:style-name="functie">de voorzitter,</text:span></text:p>
            <text:p><text:span text:style-name="ondertekening_naam">
            <text:span text:style-name="voornaam"> M.C.</text:span>
            <text:span text:style-name="achternaam">Bakermans</text:span>
          </text:span></text:p>
          </text:section>
        </text:section>
        <text:section text:name="bijlage_id1-3-2-4" text:style-name="bijlage">
          <text:p text:style-name="bijlage_top"/>
          <text:p text:style-name="hoofdstuk_kop">Tarieventabel, behorende bij de Legesverordening 2021</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ndag om 9.00 uur en 9.15 uur (partners en 2 getui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administratief huwelijk en partnerregistratie op maandag van 9.30 uur tot 12.00 uur (maximum 10 personen)</text:p>
                </table:table-cell>
                <table:table-cell table:style-name="cell_frame_all" table:number-rows-spanned="1" table:number-columns-spanned="1">
                  <text:p text:style-name="table_al">€95,3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81,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uur en 17.00 uur en</text:p>
                </table:table-cell>
                <table:table-cell table:style-name="cell_frame_all" table:number-rows-spanned="1" table:number-columns-spanned="1">
                  <text:p text:style-name="table_al">€448,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andere tijden dan genoemd in 1.1.1.1. en 1.1.1.2</text:p>
                </table:table-cell>
                <table:table-cell table:style-name="cell_frame_all" table:number-rows-spanned="1" table:number-columns-spanned="1">
                  <text:p text:style-name="table_al">€842,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81,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 tussen 09.00 uur en 17.00 uur </text:p>
                </table:table-cell>
                <table:table-cell table:style-name="cell_frame_all" table:number-rows-spanned="1" table:number-columns-spanned="1">
                  <text:p text:style-name="table_al">€448,5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en andere tijden dan genoemd in 1.1.2.1. en 1.1.2.2</text:p>
                </table:table-cell>
                <table:table-cell table:style-name="cell_frame_all" table:number-rows-spanned="1" table:number-columns-spanned="1">
                  <text:p text:style-name="table_al">€842,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huis in Zeeland of de raadszaal in Scha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81,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 tussen 09.00 uur en 17.00 uur</text:p>
                </table:table-cell>
                <table:table-cell table:style-name="cell_frame_all" table:number-rows-spanned="1" table:number-columns-spanned="1">
                  <text:p text:style-name="table_al">€448,5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en andere tijden dan genoemd in 1.1.3.1. en 1.1.3.2</text:p>
                </table:table-cell>
                <table:table-cell table:style-name="cell_frame_all" table:number-rows-spanned="1" table:number-columns-spanned="1">
                  <text:p text:style-name="table_al">€842,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27,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37,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gebruik maken van een getuige van gemeentewege bij het voltrekken van een huwelijk of het registreren van een partnerschap, per getuige</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wijzigen van een reeds aangemaakt dossier voor een huwelijk of geregistreerd partnerschap </text:p>
                </table:table-cell>
                <table:table-cell table:style-name="cell_frame_all" table:number-rows-spanned="1" table:number-columns-spanned="1">
                  <text:p text:style-name="table_al">€95,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 </text:p>
                </table:table-cell>
                <table:table-cell table:style-name="cell_frame_all" table:number-rows-spanned="1" table:number-columns-spanned="1">
                  <text:p text:style-name="table_al">€169,4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heeft plaatsgevonden </text:p>
                </table:table-cell>
                <table:table-cell table:style-name="cell_frame_all" table:number-rows-spanned="1" table:number-columns-spanned="1">
                  <text:p text:style-name="table_al">€84,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 </text:p>
                </table:table-cell>
                <table:table-cell table:style-name="cell_frame_all" table:number-rows-spanned="1" table:number-columns-spanned="1">
                  <text:p text:style-name="table_al">€52,9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38,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38,15</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vluchtelingen of voor vreemdelingen</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2,9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persoon met een uitreisverbod op grond van de Tijdelijke wet bestuurlijke maatregelen terrorismebestrijding</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de in de onderdelen 1.2.1 tot en met 1.2.4.2 genoemde documenten, de in die onderdelen genoemde leges vermeerderd met een bedrag van</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dien de aanvraag voor een document als bedoeld in artikel 1.2.1.1 tot en met 1.2.4.2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aanvraag in verband met vermissing van een eerder afgegeven rijbewijs vermeerderd met </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de aanvraag voor een document als bedoeld in artikel 1.3.1,1.3.2 en 1.3.3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voor de verklaring van huwelijksbevoegdheid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één verstrekking van één of meer gegevens over één persoon die niet zijn opgenomen in basisregistratie personen.</text:p>
                </table:table-cell>
                <table:table-cell table:style-name="cell_frame_all" table:number-rows-spanned="1" table:number-columns-spanned="1">
                  <text:p text:style-name="table_al">€21,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59,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een aanvraag voor het verrichten van een nasporing in de registers van de burgerlijke stand, eventueel gevolgd door het geven van een inlichting daaruit, ongeacht het resultaat van de nasporing en tevens het in 1.4.2.1 bedoelde geregelde recht voor het geven van een inlichting, per kwartier of gedeelte daarvan.</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4,7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1</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1.4.10.2</text:p>
                </table:table-cell>
                <table:table-cell table:style-name="cell_frame_all" table:number-rows-spanned="1" table:number-columns-spanned="1">
                  <text:p text:style-name="table_al">tot het verstrekken van lijsten met gegevens, voor zover de verstrekking niet meer inhoudt dan hetgeen is vermeld in de Wet basisregistratie personen,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2,40</text:p>
                </table:table-cell>
              </table:table-row>
            </table:table>
            <text:p text:style-name="table_bottom"/>
          </text:section>
          <text:p text:style-name="tussenkopvet">Hoofdstuk 5 Verstrekkingen uit het Kiezersregister (vervallen)</text:p>
          <text:p text:style-name="tussenkopvet">Hoofdstuk 6 Bestuursstukk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3,95</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een afschrift van de produktenbegroting</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beleidseditie van de gemeenterekening</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an de beheerseditie van de gemeenterekening</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1</text:p>
                  <text:p text:style-name="table_al"/>
                </table:table-cell>
                <table:table-cell table:style-name="cell_frame_all" table:number-rows-spanned="1" table:number-columns-spanned="1">
                  <text:p text:style-name="table_al">op de agenda's, voorstellen en notulen van de openbare vergaderingen van de voorbereidende vergadering van de raad</text:p>
                  <text:p text:style-name="table_al">Indien de belastingplicht in de loop van een belasting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129,25</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analoge of digitale kopieën van stukken, gevraagd in het kader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3.2</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6.2.3.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afschrift van de Algemene plaatselijke verordening exc. toelichting</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afschrift van de Algemene plaatselijke verordening incl. toelichting</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een andere dan de onder 1.6.3.1 genoemde strafverordening</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aanvullingen van de onder 1.6.3.1 en 1.6.3.2 bedoelde verordeningen, per bladzijde</text:p>
                </table:table-cell>
                <table:table-cell table:style-name="cell_frame_all" table:number-rows-spanned="1" table:number-columns-spanned="1">
                  <text:p text:style-name="table_al">€1,50</text:p>
                </table:table-cell>
              </table:table-row>
            </table:table>
            <text:p text:style-name="table_bottom"/>
          </text:section>
          <text:p text:style-name="tussenkopvet">Hoofdstuk 7 Overige publieksza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er legalisatie zenden van stukken aan een andere gemeente in Nederland, in het persoonlijk belang van de aanvrager</text:p>
                </table:table-cell>
                <table:table-cell table:style-name="cell_frame_all" table:number-rows-spanned="1" table:number-columns-spanned="1">
                  <text:p text:style-name="table_al">€33,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afgeven van een verklaring, dat het portret op een stuk, het portret is van degene te wiens name het stuk is gesteld of van degene, die in het stuk wordt bedoeld</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waarmerken van registers en overige daartoe aangeboden stukken</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het verstrekken van inlichtingen uit bestanden m.n. bevolkingsstatistiek voor ieder kwartier </text:p>
                </table:table-cell>
                <table:table-cell table:style-name="cell_frame_all" table:number-rows-spanned="1" table:number-columns-spanned="1">
                  <text:p text:style-name="table_al">€11,55</text:p>
                </table:table-cell>
              </table:table-row>
            </table:table>
            <text:p text:style-name="table_bottom"/>
          </text:section>
          <text:p text:style-name="tussenkopvet">Hoofdstuk 8 Gemeentearchief</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afgeven van een exemplaar van de inventaris van het archief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voormalige gemeente Schaijk van 1942-1993</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voormalige gemeente Zeeland van 1529-1993</text:p>
                </table:table-cell>
                <table:table-cell table:style-name="cell_frame_all" table:number-rows-spanned="1" table:number-columns-spanned="1">
                  <text:p text:style-name="table_al">€15,30</text:p>
                </table:table-cell>
              </table:table-row>
            </table:table>
            <text:p text:style-name="table_bottom"/>
          </text:section>
          <text:p text:style-name="tussenkopvet">Hoofdstuk 9 Leegstandwet</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127,9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lengen van een vergunning tot tijdelijke verhuur van woonruimte als bedoeld in artikel 15, zesde lid, van de Leegstandwet</text:p>
                </table:table-cell>
                <table:table-cell table:style-name="cell_frame_all" table:number-rows-spanned="1" table:number-columns-spanned="1">
                  <text:p text:style-name="table_al">€85,35</text:p>
                </table:table-cell>
              </table:table-row>
            </table:table>
            <text:p text:style-name="table_bottom"/>
          </text:section>
          <text:p text:style-name="tussenkopvet">Hoofdstuk 10 Kansspel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lenen van een aanwezigheidsvergunning, is de aanvrager een vergoeding als bedoeld in artikel 30b, van de Wet op de kansspelen verschuldigd ten bedra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2" table:number-columns-spanned="1">
                  <text:p text:style-name="table_al">1.10.1.2</text:p>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jaar wordt verstaan belastingjaar. Indien de belastingplicht in de loop van een belastingjaar ontstaat, worden voor dat jaar de leges slechts over zoveel twaalfde gedeelten van een jaar berekend als er nog maanden overblijven, waarbij gedeelten van een maand voor een 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9,10</text:p>
                </table:table-cell>
              </table:table-row>
            </table:table>
            <text:p text:style-name="table_bottom"/>
          </text:section>
          <text:p text:style-name="tussenkopvet">Hoofdstuk 11 Kinderopvang</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kinderopvang en buitenschoolse opvang </text:p>
                </table:table-cell>
                <table:table-cell table:style-name="cell_frame_all" table:number-rows-spanned="1" table:number-columns-spanned="1">
                  <text:p text:style-name="table_al">€1.432,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1.432,5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477,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382,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382,00</text:p>
                </table:table-cell>
              </table:table-row>
            </table:table>
            <text:p text:style-name="table_bottom"/>
          </text:section>
          <text:p text:style-name="tussenkopvet">Hoofdstuk 12 Telecommunicatie</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lid en tweede lid AVOI</text:p>
                </table:table-cell>
                <table:table-cell table:style-name="cell_frame_all" table:number-rows-spanned="1" table:number-columns-spanned="1">
                  <text:p text:style-name="table_al">€403,05</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bedrag genoemd in 1.12.1 wordt bij aaneengesloten graafwerkzaamheden over een lengte van 25 meter of mee, voor het uitvoeren van coördinatie en toezicht met een toeslag over de bemeten sleuflengte per strekkende meter sleuf verhoog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bedrag genoemd in 1.12.1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86,4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bedrag genoemd in 1.12.1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86,4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bedrag genoemd in 1.12.1 wordt indien met betrekking tot en aanvraag/melding onderzoek naar de status van de kabel plaatsvindt, verhoogd met het bedrag van de voorafgaand aan de aanvrager meegedeelde kosten, blijkend uit een begroting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een begroting als bedoeld in 1.12.1.4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het betreft werkzaamheden van niet ingrijpende aard bedraagt het tarief voor het in behandeling nemen van de melding </text:p>
                </table:table-cell>
                <table:table-cell table:style-name="cell_frame_all" table:number-rows-spanned="1" table:number-columns-spanned="1">
                  <text:p text:style-name="table_al">€37,1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dien het betreft de melding voor een proefsleuf wordt het legesbedrag verrekend met de aanvraag of melding waartoe de proefsleuf dient, indien en zodra de aanvraag of melding wordt ingediend conform 1.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 het betreft spoedeisende werkzaamheden dan wel calamiteiten bedraagt het tarief voor het in behandeling nemen de helft van het bedrag genoemd in 1.12.1</text:p>
                </table:table-cell>
                <table:table-cell table:style-name="cell_frame_all" table:number-rows-spanned="1" table:number-columns-spanned="1">
                  <text:p text:style-name="table_al"/>
                </table:table-cell>
              </table:table-row>
            </table:table>
            <text:p text:style-name="table_bottom"/>
          </text:section>
          <text:p text:style-name="tussenkopvet">Hoofdstuk 13 Verkeer en vervoer</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verrichten van publicaties in dag-nieuws of advertentiebladen, indien door belanghebbende een verzoek is ingediend om medewerking tot het onttrekken van een weg aan het openbaar verkeer per publicatie </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38,70</text:p>
                </table:table-cell>
              </table:table-row>
            </table:table>
            <text:p text:style-name="table_bottom"/>
          </text:section>
          <text:p text:style-name="tussenkopvet">Hoofdstuk 14 Divers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de navolgende vergunningen of ontheffingen op grond van de Algemene Plaatselijke Verordening voor geluidhinder</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tarief bedraagt voor een aanvraag tot het verlenen van een ontheffing sluitingsuur van de Algemene plaatselijke verordening:</text:p>
                  <text:p text:style-name="table_al">- met een geldigheidsduur van een kalenderjaa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tweede uur of een gedeelte daarvan</text:p>
                </table:table-cell>
                <table:table-cell table:style-name="cell_frame_all" table:number-rows-spanned="1" table:number-columns-spanned="1">
                  <text:p text:style-name="table_al">€1.16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cident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5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verige gevallen (na het eerste uur)</text:p>
                </table:table-cell>
                <table:table-cell table:style-name="cell_frame_all" table:number-rows-spanned="1" table:number-columns-spanned="1">
                  <text:p text:style-name="table_al">€91,8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Het tarief bedraagt voor het in behandeling nemen van een aanvraag tot het verkrijgen van een incidentele terrasvergunning als bedoeld in de Algemene plaatselijke verordening "per dag":</text:p>
                </table:table-cell>
                <table:table-cell table:style-name="cell_frame_all" table:number-rows-spanned="1" table:number-columns-spanned="1">
                  <text:p text:style-name="table_al">€31,15</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Het tarief bedraagt voor het in behandeling nemen van een aanvraag tot het verkrijgen van een ontheffing op grond van de Zondagswet:</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verkrijgen van een ontheffing op grond van de Algemene Plaatselijke verordening voor een ontheffing kamperen buiten de kampeerterreinen</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ieën, uittreksels of samenvat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strekken van analoge en digitale kopieën van stukken, voor zover daarvoor niet elders in deze tabel of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Het tarief bedraagt voor de werkzaamheden voor het maken van uittreksels of samenvattingen van stukken, voor zover daarvoor niet elders in deze tabel of andere wettelijke regeling een tarief is opgenomen welke op aanvraag van de aanvrager moeten worden gemaakt per kwartier of gedeelte daarvan</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Het tarief bedraagt voor het waarmerken van afschriften of andere stukken voor zover daarvoor niet elders in deze tabel of andere wettelijke regeling een tarief is opgenomen:</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ongekleurde kaarten per kaart</text:p>
                </table:table-cell>
                <table:table-cell table:style-name="cell_frame_all" table:number-rows-spanned="1" table:number-columns-spanned="1">
                  <text:p text:style-name="table_al">€2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25 voor elke 1.000 cm² of gedeelte daarvan, waarmee de oppervlakte van de kaart of de tekening 5.000 cm² te boven gaat</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e omzetbelasting is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a</text:span>:</text:p>
                  <text:p text:style-name="table_al">Bouwkosten:</text:p>
                  <text:p text:style-name="table_al">de som van de prijzen per eenheid inclusief 21% omzetbelasting zoals die zijn opgenomen in de door de gemeenteraad vastgestelde ROEB-lijst (Regionaal Overleg Eindhoven Bouwtoezicht). De tarieventabel en de ROEB-lijst zijn beide onderdeel van de verordening.</text:p>
                  <text:p text:style-name="table_al">Voor zover deze ROEB-lijst niet voorziet in een passende hoofdcategorie (vetgedrukt in de lijst) wordt uitgegaan van de aannemingssom inclusief 21% omzetbelasting, bedoeld in paragraaf 1, eerste lid, van de Uniforme administratieve voorwaarden voor de uitvoering van werken en van technische installatiewerken 2012 (UAV 2012 Stcrt 2012,1567), voor het uit te voeren werk, of voor zover deze ontbreekt, een raming van de bouwkosten inclusief 21% omzetbelasting, waarbij wordt uitgegaan van de prijs inclusief 21% omzetbelasting die aan een derde in het economisch verkeer zou moeten worden betaald voor de werken of werkzaamheden waarop de aanvraag betrekking hee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b</text:span>:</text:p>
                  <text:p text:style-name="table_al">Artikel 1.6 van de ROEB lijst, op grond van het raadsbesluit van 7 juli 2016, de bouwkosten voor het plaatsen van tijdelijke woonunits vast te stellen op € 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sloop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sloopkosten, de omzetbelasting is inbegrepen. Indien de werken of werkzaamheden geheel of gedeeltelijk door zelfwerkzaamheid geschieden wordt in deze titel onder sloop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Wabo: Wet algemene bepalingen omgevingsrecht.</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overle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it overleg is bedoeld voor concrete, inhoudelijke vragen over voorgenomen plannen met het verkrijgen van een indicatie of een voorgenomen project in het kader van de Wabo vergunbaar is. Het verzoek om vooroverleg moet schriftelijk aangevraagd worden. Dit kan via een schriftelijk verzoek of via het formulier vooroverleg.</text:p>
                </table:table-cell>
              </table:table-row>
            </table:table>
            <text:p text:style-name="table_bottom"/>
          </text:section>
          <text:p text:style-name="tussenkopvet">Hoofdstuk 2 Vooroverleg</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na vooroverleg geen formele aanvraag volgt, blijven de in rekening gebrachte kosten voor vooroverleg verschuldigd. Dit geldt ook in het geval van een weigering.</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erne kosten Gemeenschappelijke Gezondheidsdienst (G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5% van de bouwkosten, met een minimum van:</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21% van het bedrag waarmee de bouwkosten d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1.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92% van het bedrag waarmee de bouwkosten de € 5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 </text:p>
                </table:table-cell>
                <table:table-cell table:style-name="cell_frame_all" table:number-rows-spanned="1" table:number-columns-spanned="1">
                  <text:p text:style-name="table_al">€2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63% van het bedrag waarmee die bouwkosten de € 1.000.000,- te boven gaan, met een maximum van € 1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Onverminderd het bepaalde in subonderdeel 2.3.2.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2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dviescommissie Agrarische Bouwaanvragen (AA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een advies AAB benodigd is bedraagt dit </text:p>
                </table:table-cell>
                <table:table-cell table:style-name="cell_frame_all" table:number-rows-spanned="1" table:number-columns-spanned="1">
                  <text:p text:style-name="table_al">€9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dvies Brabants Zorgvuldigheidscore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Onverminderd het bepaalde in voorgaande onderdelen van dit hoofdstuk wordt, indien de aanvraag van een omgevingsvergunning voor de activiteit bouwen krachtens wettelijk voorschrift slechts kan worden afgehandeld wanneer een extern advies is gevraagd voor de beoordeling van een geur- en fijnstofberekening,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Onverminderd het bepaalde onderdeel 2.3.2.1 bedraagt het tarief, indien de in dat onderdeel bedoelde aanvraag wordt ingediend na aanvang op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0</text:p>
                </table:table-cell>
                <table:table-cell table:style-name="cell_frame_all" table:number-rows-spanned="1" table:number-columns-spanned="1">
                  <text:p text:style-name="table_al">Onverminderd het bepaalde in onderdeel 2.3.2.1 bedraagt het tarief voor het in behandeling nemen van aanvullende gegevens die worden ingediend nadat de in dat onderdeel bedoelde aanvraag al is verleend:</text:p>
                </table:table-cell>
                <table:table-cell table:style-name="cell_frame_all" table:number-rows-spanned="1" table:number-columns-spanned="1">
                  <text:p text:style-name="table_al">€17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65,0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en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8.627,5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8.627,5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vermeerderd met een toeslag voor een inrichting met e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100 m<text:span text:style-name="sup">2</text:span>= € 332,98,41 + 159,50 = € 492,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100 m<text:span text:style-name="sup">2</text:span> tot en met 500 m2 = € 492,48,24 + €1,60 per m<text:span text:style-name="sup">2</text:span> &gt; 1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 m<text:span text:style-name="sup">2</text:span> tot en met 2000 m<text:span text:style-name="sup">2</text:span> = €1.132,48+ €0,54 per m<text:span text:style-name="sup">2</text:span></text:p>
                  <text:p text:style-name="table_al">&gt;5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2000 m<text:span text:style-name="sup">2</text:span> tot en met 5000 m<text:span text:style-name="sup">2</text:span> = € 1.942,48 + € 0,13 per m<text:span text:style-name="sup">2</text:span> &gt;2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0 m<text:span text:style-name="sup">2</text:span> = € 2.332,48 + € 0,03 per m<text:span text:style-name="sup">2</text:span> &gt;5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7 Gemeente Lander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353,3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oor het herstellen, gebruiken of laten gebruiken van een monument op een wijze waardoor het wordt ontsierd of de monumentale waarden daarvan in gevaar worden gebracht:</text:p>
                </table:table-cell>
                <table:table-cell table:style-name="cell_frame_all" table:number-rows-spanned="1" table:number-columns-spanned="1">
                  <text:p text:style-name="table_al">€353,3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353,35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53,3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441,8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Gedoogbeschikking bewoning recreatieverbl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gedoogbeschikking voor bewoning van een recreatie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Overschrijv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de tenaamstell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66,4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66,4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88,3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176,7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176,7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76,7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 indien het betreft een bureaustudie</text:p>
                </table:table-cell>
                <table:table-cell table:style-name="cell_frame_all" table:number-rows-spanned="1" table:number-columns-spanned="1">
                  <text:p text:style-name="table_al">€265,85</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 indien het betreft een inventariserend veldonderzoek (booronderzoek) B477 inclusief Plan van Aanpak</text:p>
                </table:table-cell>
                <table:table-cell table:style-name="cell_frame_all" table:number-rows-spanned="1" table:number-columns-spanned="1">
                  <text:p text:style-name="table_al">€398,75</text:p>
                </table:table-cell>
              </table:table-row>
              <table:table-row table:style-name="row">
                <table:table-cell table:style-name="cell_frame_all" table:number-rows-spanned="1" table:number-columns-spanned="1">
                  <text:p text:style-name="table_al">2.3.15.2.3</text:p>
                </table:table-cell>
                <table:table-cell table:style-name="cell_frame_all" table:number-rows-spanned="1" table:number-columns-spanned="1">
                  <text:p text:style-name="table_al">- indien het betreft een proefsleuvenonderzoek, inclusief voorafgaand Programma van eisen</text:p>
                </table:table-cell>
                <table:table-cell table:style-name="cell_frame_all" table:number-rows-spanned="1" table:number-columns-spanned="1">
                  <text:p text:style-name="table_al">€531,80</text:p>
                </table:table-cell>
              </table:table-row>
              <table:table-row table:style-name="row">
                <table:table-cell table:style-name="cell_frame_all" table:number-rows-spanned="1" table:number-columns-spanned="1">
                  <text:p text:style-name="table_al">2.3.15.2.4</text:p>
                </table:table-cell>
                <table:table-cell table:style-name="cell_frame_all" table:number-rows-spanned="1" table:number-columns-spanned="1">
                  <text:p text:style-name="table_al"> - indien het betreft een Programma van eisen voor opgraving en begeleiding</text:p>
                </table:table-cell>
                <table:table-cell table:style-name="cell_frame_all" table:number-rows-spanned="1" table:number-columns-spanned="1">
                  <text:p text:style-name="table_al">€398,75</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zoek Hogere grenswa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ter zake van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490,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285,5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ander bestuursorgaan een verklaring van geen bedenkingen moet afgeven: voor een aanvraag Gebiedsbescherming</text:p>
                </table:table-cell>
                <table:table-cell table:style-name="cell_frame_all" table:number-rows-spanned="1" table:number-columns-spanned="1">
                  <text:p text:style-name="table_al">€3.821,4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een ander bestuursorgaan een verklaring van geen bedenkingen moet afgeven: voor een aanvraag Soortenbescherming door burgers</text:p>
                </table:table-cell>
                <table:table-cell table:style-name="cell_frame_all" table:number-rows-spanned="1" table:number-columns-spanned="1">
                  <text:p text:style-name="table_al">€1.979,05</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een ander bestuursorgaan een verklaring van geen bedenkingen moet afgeven: voor een aanvraag soortenbescherming infrastructureel en gebiedsgericht</text:p>
                </table:table-cell>
                <table:table-cell table:style-name="cell_frame_all" table:number-rows-spanned="1" table:number-columns-spanned="1">
                  <text:p text:style-name="table_al">€6.186,50</text:p>
                </table:table-cell>
              </table:table-row>
              <table:table-row table:style-name="row">
                <table:table-cell table:style-name="cell_frame_all" table:number-rows-spanned="1" table:number-columns-spanned="1">
                  <text:p text:style-name="table_al">2.3.17.6</text:p>
                </table:table-cell>
                <table:table-cell table:style-name="cell_frame_all" table:number-rows-spanned="1" table:number-columns-spanned="1">
                  <text:p text:style-name="table_al">indien een ander bestuursorgaan een verklaring van geen bedenkingen moet afgeven: voor een aanvraag overige</text:p>
                </table:table-cell>
                <table:table-cell table:style-name="cell_frame_all" table:number-rows-spanned="1" table:number-columns-spanned="1">
                  <text:p text:style-name="table_al">€4.577,30</text:p>
                </table:table-cell>
              </table:table-row>
            </table:table>
            <text:p text:style-name="table_bottom"/>
          </text:section>
          <text:p text:style-name="tussenkopvet">Hoofdstuk 4 Verminderin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of meer activiteit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5,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6 of 2.3.7, 2.3.8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als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buiten behandeling laten van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90,2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 2.3.2.7, 2.3.2.8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Wijziging omgevingsvergunning als gevolg van wijziging project</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76,70</text:p>
                </table:table-cell>
              </table:table-row>
            </table:table>
            <text:p text:style-name="table_bottom"/>
          </text:section>
          <text:p text:style-name="tussenkopvet">Hoofdstuk 7 Bestemmingswijzigingen zonder activiteit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minimaal (behoudens de nader te bepalen en overeen te komen kosten voor externe advisering)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8.627,5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minimaal (behoudens de nader te bepalen en overeen te komen kosten voor externe advisering)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8.627,50</text:p>
                </table:table-cell>
              </table:table-row>
            </table:table>
            <text:p text:style-name="table_bottom"/>
          </text:section>
          <text:p text:style-name="tussenkopvet">Hoofdstuk 8 In deze titel niet benoemde beschikk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87,90</text:p>
                </table:table-cell>
              </table:table-row>
            </table:table>
            <text:p text:style-name="table_bottom"/>
          </text:section>
          <text:p text:style-name="tussenkopvet">Titel 3 Dienstverlening vallend onder Europese dienstenrichtlijn</text:p>
          <text:p text:style-name="tussenkopvet">Hoofdstuk 1 Horeca</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85,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85,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85,35</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wijzing van de exploitatievergunning op grond van artikel 2:28 van de APV</text:p>
                </table:table-cell>
                <table:table-cell table:style-name="cell_frame_all" table:number-rows-spanned="1" table:number-columns-spanned="1">
                  <text:p text:style-name="table_al">€85,3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ontheffing artikel 2:34b lid 5 APV</text:p>
                </table:table-cell>
                <table:table-cell table:style-name="cell_frame_all" table:number-rows-spanned="1" table:number-columns-spanned="1">
                  <text:p text:style-name="table_al">€42,60</text:p>
                </table:table-cell>
              </table:table-row>
            </table:table>
            <text:p text:style-name="table_bottom"/>
          </text:section>
          <text:p text:style-name="tussenkopvet">Hoofdstuk 2 Organiseren evenementen of mark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ne Plaatselijke Verordening voor een 0-evenementen (meldingspli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krijgen van de navolgende vergunningen of ontheffingen op grond van de Algemene Plaatselijke Verordening voor A-evenementen </text:p>
                </table:table-cell>
                <table:table-cell table:style-name="cell_frame_all" table:number-rows-spanned="1" table:number-columns-spanned="1">
                  <text:p text:style-name="table_al">€104,4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de navolgende vergunningen of ontheffingen op grond van de Algemene Plaatselijke Verordening voor B-evenementen </text:p>
                </table:table-cell>
                <table:table-cell table:style-name="cell_frame_all" table:number-rows-spanned="1" table:number-columns-spanned="1">
                  <text:p text:style-name="table_al">€267,2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de navolgende vergunningen of ontheffingen op grond van de Algemene Plaatselijke Verordening voor C-evenementen</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de navolgende meerjarenvergunningen of ontheffingen op grond van de Algemene Plaatselijke Verordening voor 0-evenementen (meldingsplicht)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de navolgende meerjarenvergunningen of ontheffingen op grond van de Algemene Plaatselijke Verordening voor A-evenementen </text:p>
                </table:table-cell>
                <table:table-cell table:style-name="cell_frame_all" table:number-rows-spanned="1" table:number-columns-spanned="1">
                  <text:p text:style-name="table_al">€10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10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tot het verkrijgen van de navolgende meerjarenvergunningen of ontheffingen op grond van de Algemene Plaatselijke Verordening voor B-evenementen </text:p>
                </table:table-cell>
                <table:table-cell table:style-name="cell_frame_all" table:number-rows-spanned="1" table:number-columns-spanned="1">
                  <text:p text:style-name="table_al">€26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26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tot het verkrijgen van de navolgende meerjarenvergunningen of ontheffingen op grond van de Algemene Plaatselijke Verordening voor C-evenementen </text:p>
                </table:table-cell>
                <table:table-cell table:style-name="cell_frame_all" table:number-rows-spanned="1" table:number-columns-spanned="1">
                  <text:p text:style-name="table_al">€41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41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lektriciteitskosten voor afgenomen elektriciteit worden in rekening gebracht voor B-evenementen per evenemen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Elektriciteitskosten worden achteraf in rekening gebracht voor C-evenementen per kW afgenomen elektriciteit </text:p>
                </table:table-cell>
                <table:table-cell table:style-name="cell_frame_all" table:number-rows-spanned="1" table:number-columns-spanned="1">
                  <text:p text:style-name="table_al">€0,25</text:p>
                </table:table-cell>
              </table:table-row>
            </table:table>
            <text:p text:style-name="table_bottom"/>
          </text:section>
          <text:p text:style-name="tussenkopvet">Hoofdstuk 3 Seksbedrijv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of verlengen van een vergunning als bedoeld i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56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415,40</text:p>
                </table:table-cell>
              </table:table-row>
            </table:table>
            <text:p text:style-name="table_bottom"/>
          </text:section>
          <text:p text:style-name="tussenkopvet">Hoofdstuk 4 In deze titel niet benoemde vergunning, ontheffing of andere beschikki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42,60</text:p>
                </table:table-cell>
              </table:table-row>
            </table:table>
            <text:p text:style-name="table_bottom"/>
          </text:section>
          <text:p text:style-name="tussenkopvet">Hoofdstuk 5 Standplaatsen en collectes</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of het mogen innemen van een standplaats buiten de wekelijkse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36,1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54,30</text:p>
                </table:table-cell>
              </table:table-row>
            </table:table>
            <text:p text:style-name="table_bottom"/>
          </text:section>
          <text:p text:style-name="tussenkopvet">Hoofdstuk 6 Winkeltijdenwet</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32,4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14,40</text:p>
                </table:table-cell>
              </table:table-row>
            </table:table>
            <text:p text:style-name="table_bottom"/>
          </text:section>
        </text:section>
        <text:section text:name="bijlage_id1-3-2-5" text:style-name="bijlage">
          <text:p text:style-name="bijlage_top"/>
          <text:p text:style-name="hoofdstuk_kop"><text:span text:style-name="label">BIJLAGE</text:span> ROEB-LIJST 2021 behorend bij de Legesverordening 2021</text:p>
          <text:p text:style-name="al"/>
          <text:p text:style-name="al">
          <draw:frame><draw:text-box><text:section text:name="plaatje_id1-3-2-5-3-1" text:style-name="plaatje">
            <text:p text:style-name="illustratie_id1-3-2-5-3-1-1"><draw:frame draw:style-name="illustratie_id1-3-2-5-3-1-1" text:anchor-type="paragraph" svg:width="150mm" svg:height="232.10000000000002mm"><draw:image xlink:href="Pictures/ROEB-Lijst1i10871d30-85b4-4157-89ca-4a2d4fb1a20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88.2mm"><draw:image xlink:href="Pictures/ROEB-Lijst2i2677e754-709d-4a00-8299-3b02f1448f3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74.3mm"><draw:image xlink:href="Pictures/ROEB-Lijst3i1dc98b6c-ed32-481b-a1d8-fc583488b245.png" xlink:type="simple"/></draw:frame></text:p>
          </text:section></draw:text-box></draw:frame>
        </text:p>
          <text:p text:style-name="al"/>
          <text:section text:name="bijlage-sluiting_id1-3-2-5-7" text:style-name="bijlage-sluiting">
            <text:section text:name="gegeven_id1-3-2-5-7-1" text:style-name="gegeven">
              <text:p text:style-name="dagtekening">
              <text:span text:style-name="datum">Aldus vastgesteld in de openbare raadsvergadering van 10 december 2020.</text:span>
            </text:p>
            </text:section>
            <text:section text:name="ondertekening_id1-3-2-5-7-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5-7-3">
              <text:p><text:span text:style-name="functie">de voorzitter,</text:span></text:p>
              <text:p><text:span text:style-name="ondertekening_naam">
              <text:span text:style-name="voornaam"> M.C.</text:span>
              <text:span text:style-name="achternaam">Baker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3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266-2020</meta:user-defined>
    <meta:user-defined meta:name="DCTERMS.alternative">Legesverordening 2021</meta:user-defined>
    <dc:language>nl</dc:language>
    <meta:user-defined meta:name="OVERHEID.Gemeente/DC.spatial">Landerd</meta:user-defined>
    <meta:user-defined meta:name="DC.title">Legesverordening 2021</meta:user-defined>
    <meta:user-defined meta:name="DCTERMS.W3CDTF/DCTERMS.available">2020-12-16</meta:user-defined>
    <meta:user-defined meta:name="DCTERMS.W3CDTF/OVERHEIDop.jaargang">2020</meta:user-defined>
    <meta:user-defined meta:name="OVERHEIDop.publicationIssue">334396</meta:user-defined>
    <meta:user-defined meta:name="OVERHEIDop.betreftRegeling">CVDR648471_1</meta:user-defined>
    <meta:user-defined meta:name="xs:date/OVERHEIDop.startdatum">2020-12-24</meta:user-defined>
    <meta:user-defined meta:name="OVERHEIDop.GmbID/DC.identifier">gmb-2020-334396</meta:user-defined>
    <meta:user-defined meta:name="OVERHEIDop.versieInformatie"/>
  </office:meta>
</office:document-meta>
</file>