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erenthalsplein 31, 5237 TJ te 's-Hertogenbosch, het aanbreng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Schout van Herenthalsplein 31, 5237 TJ te 's-Hertogenbosch</text:p>
            <text:p text:style-name="common-al">
            <text:span text:style-name="nadrukvet">Omschrijving:</text:span> het aanbrengen van zonnepanelen</text:p>
            <text:p text:style-name="common-al">
            <text:span text:style-name="nadrukvet">Aangevraagde activiteiten: </text:span>Bouwen (Art.2.1 lid 1a Wabo)</text:p>
            <text:p text:style-name="common-al">
            <text:span text:style-name="nadrukvet">Kenmerknummer: </text:span>WB00055052</text:p>
            <text:p text:style-name="common-al">
            <text:span text:style-name="nadrukvet">Datum ingetrokken: </text:span>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8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8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8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556.062 416369.985</meta:user-defined>
    <meta:user-defined meta:name="DC.title">Schout van Herenthalsplein 31, 5237 TJ te 's-Hertogenbosch, het aanbrengen van zonnepanelen, omgevingsvergunning</meta:user-defined>
    <meta:user-defined meta:name="OVERHEID.PostcodeHuisnummer/OVERHEIDop.postcodeHuisnummer">5237TJ 31</meta:user-defined>
    <meta:user-defined meta:name="OVERHEIDop.straatnaam">Schout van Herenthalsplein</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385</meta:user-defined>
    <meta:user-defined meta:name="OVERHEIDop.GmbID/DC.identifier">gmb-2020-334385</meta:user-defined>
    <meta:user-defined meta:name="OVERHEIDop.versieInformatie"/>
  </office:meta>
</office:document-meta>
</file>