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ntheffing voor het schieten met carbid op 31 december 2020 - Scheiding 7 in Op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4 december 2020 een besluit genomen op de aanvraag met zaaknummer Z202004496 voor het schieten met carbid op 31 december 2020 op locatie Scheiding 7 in Opend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produceren geluid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4 december 2020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34384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384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384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7964 576071</meta:user-defined>
    <meta:user-defined meta:name="DC.title">Kennisgeving besluit op aanvraag ontheffing voor het schieten met carbid op 31 december 2020 - Scheiding 7 in Opende</meta:user-defined>
    <meta:user-defined meta:name="OVERHEID.PostcodeHuisnummer/OVERHEIDop.postcodeHuisnummer">9865VA 7</meta:user-defined>
    <meta:user-defined meta:name="OVERHEIDop.straatnaam">Scheiding</meta:user-defined>
    <meta:user-defined meta:name="OVERHEIDop.woonplaats">Opende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4384</meta:user-defined>
    <meta:user-defined meta:name="OVERHEIDop.GmbID/DC.identifier">gmb-2020-334384</meta:user-defined>
    <meta:user-defined meta:name="OVERHEIDop.versieInformatie"/>
  </office:meta>
</office:document-meta>
</file>