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erstraatje 5,7,9,11,13 5211 DC te 's-Hertogenbosch, het renoveren van 5 geschakeld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5 geschakelde woningen</text:span>
          </text:p>
            <text:p text:style-name="common-al"/>
            <text:p text:style-name="common-al">
            <text:span text:style-name="nadrukvet">Adres of locatie:</text:span> Katerstraatje 5,7,9,11,13 5211 DC te 's-Hertogenbosch</text:p>
            <text:p text:style-name="common-al">
            <text:span text:style-name="nadrukvet">Omschrijving:</text:span> het renoveren van 5 geschakelde woning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6461</text:p>
            <text:p text:style-name="common-al">
            <text:span text:style-name="nadrukvet">Datum ontvangst:</text:span> 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8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3.44 410743.836</meta:user-defined>
    <meta:user-defined meta:name="DC.title">Katerstraatje 5,7,9,11,13 5211 DC te 's-Hertogenbosch, het renoveren van 5 geschakelde woningen, omgevingsvergunning</meta:user-defined>
    <meta:user-defined meta:name="OVERHEID.PostcodeHuisnummer/OVERHEIDop.postcodeHuisnummer">5211DC 5</meta:user-defined>
    <meta:user-defined meta:name="OVERHEIDop.straatnaam">Katerstraatje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81</meta:user-defined>
    <meta:user-defined meta:name="OVERHEIDop.GmbID/DC.identifier">gmb-2020-334381</meta:user-defined>
    <meta:user-defined meta:name="OVERHEIDop.versieInformatie"/>
  </office:meta>
</office:document-meta>
</file>