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 L 1369 deelplan 4.3, 3755 ntb, het bouwen van 2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 L 1369 deelplan 4.3, 3755 ntb, het bouwen van 24 woningen, ingekomen 10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3438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8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8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707.889 473338.331</meta:user-defined>
    <meta:user-defined meta:name="DC.title">Aangevraagde omgevingsvergunning Eemnes L 1369 deelplan 4.3, 3755 ntb, het bouwen van 24 woningen</meta:user-defined>
    <meta:user-defined meta:name="OVERHEID.PostcodeHuisnummer/OVERHEIDop.postcodeHuisnummer">3755WZ 29</meta:user-defined>
    <meta:user-defined meta:name="OVERHEIDop.straatnaam">Zegge</meta:user-defined>
    <meta:user-defined meta:name="OVERHEIDop.woonplaats">Eemne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380</meta:user-defined>
    <meta:user-defined meta:name="OVERHEIDop.GmbID/DC.identifier">gmb-2020-334380</meta:user-defined>
    <meta:user-defined meta:name="OVERHEIDop.versieInformatie"/>
  </office:meta>
</office:document-meta>
</file>