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Parnassialaan 29, 2020-086675, vergroten en vernieuwen dakkapel, 6-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07 486594</meta:user-defined>
    <meta:user-defined meta:name="DC.title">Bentveld, ingekomen aanvraag omgevingsvergunning Parnassialaan 29, 2020-086675, vergroten en vernieuwen dakkapel, 6-12-2020 De bovenstaande aanvraag is binnengekomen, deze ligt niet ter inzage en is niet digitaal te volgen.</meta:user-defined>
    <meta:user-defined meta:name="OVERHEID.PostcodeHuisnummer/OVERHEIDop.postcodeHuisnummer">2116TN 29</meta:user-defined>
    <meta:user-defined meta:name="OVERHEIDop.straatnaam">Parnassialaan</meta:user-defined>
    <meta:user-defined meta:name="OVERHEIDop.woonplaats">Bentveld</meta:user-defined>
    <meta:user-defined meta:name="DCTERMS.W3CDTF/DCTERMS.available">2020-12-16</meta:user-defined>
    <meta:user-defined meta:name="DCTERMS.W3CDTF/OVERHEIDop.jaargang">2020</meta:user-defined>
    <meta:user-defined meta:name="OVERHEIDop.publicationIssue">334373</meta:user-defined>
    <meta:user-defined meta:name="OVERHEIDop.GmbID/DC.identifier">gmb-2020-334373</meta:user-defined>
    <meta:user-defined meta:name="OVERHEIDop.versieInformatie"/>
  </office:meta>
</office:document-meta>
</file>