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1, 5211 EX te 's-Hertogenbosch, het verbouwen van bovenverdieping en zolder tot twe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51, 5211 EX te 's-Hertogenbosch</text:p>
            <text:p text:style-name="common-al">
            <text:span text:style-name="nadrukvet">Omschrijving: </text:span>het verbouwen van bovenverdieping en zolder tot twee appartementen</text:p>
            <text:p text:style-name="common-al">
            <text:span text:style-name="nadrukvet">Aangevraagde activiteiten: </text:span>Bouwen (Art.2.1 lid 1a Wabo), Slopen BDSG (Art. 2.1 lid 1h Wabo)</text:p>
            <text:p text:style-name="common-al">
            <text:span text:style-name="nadrukvet">Kenmerknummer: </text:span>WB00054894</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21.699 410933.664</meta:user-defined>
    <meta:user-defined meta:name="DC.title">Vughterstraat 51, 5211 EX te 's-Hertogenbosch, het verbouwen van bovenverdieping en zolder tot twee appartementen, omgevingsvergunning</meta:user-defined>
    <meta:user-defined meta:name="OVERHEID.PostcodeHuisnummer/OVERHEIDop.postcodeHuisnummer">5211EX 51</meta:user-defined>
    <meta:user-defined meta:name="OVERHEIDop.straatnaam">Vughter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71</meta:user-defined>
    <meta:user-defined meta:name="OVERHEIDop.GmbID/DC.identifier">gmb-2020-334371</meta:user-defined>
    <meta:user-defined meta:name="OVERHEIDop.versieInformatie"/>
  </office:meta>
</office:document-meta>
</file>