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Asten 2021</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0 oktober 2020;</text:p>
            <text:p text:style-name="al"/>
            <text:p text:style-name="al">gehoord het advies van de Commissie Burgers van 23 november 2020;</text:p>
            <text:p text:style-name="al"/>
            <text:p text:style-name="al">gelet op artikel 150 van de Gemeentewet, artikel 47 van de Participatiewet, artikel 11.2 Verordening maatschappelijke ondersteuning gemeente Asten 2020/ artikel 2.1.3 lid Wet maatschappelijke ondersteuning en artikel 9.1 Verordening Jeugdhulp Asten 2019/ artikl 2.10 Jeugdwet;</text:p>
            <text:p text:style-name="al"/>
            <text:p text:style-name="al">overwegende dat er door de transformatie in het sociaal domein (vitale democratie) een nieuw beleid gevraagd wordt ten aanzien van cliëntenparticipatie;</text:p>
            <text:p text:style-name="al"/>
            <text:p text:style-name="al">besluit:</text:p>
            <text:p text:style-name="al"/>
            <text:list text:style-name="id1-3-2-1-1-13">
              <text:list-item text:style-override="id1-3-2-1-1-13-1">
                <text:number>1.</text:number>
                <text:p text:style-name="al">vast te stellen de Verordening Adviesraad Sociaal Domein gemeente Asten 2021;</text:p>
              </text:list-item>
              <text:list-item text:style-override="id1-3-2-1-1-13-2">
                <text:number>2.</text:number>
                <text:p text:style-name="al">in te trekken de Inspraakverordening Participatieraad Asten 201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verordening worden gebruikt en die niet nader worden omschreven, hebben dezelfde betekenis als in de Participatiewet, de Wet maatschappelijke ondersteuning, de Jeugdwet en andere daarmee verband houdende beleidsvelden en de Algemene wet bestuursrecht.</text:p>
              </text:list-item>
              <text:list-item text:style-override="id1-3-2-2-1-3">
                <text:number>2.</text:number>
                <text:p text:style-name="al">Andere begrippen:</text:p>
                <text:list text:style-name="id1-3-2-2-1-3-3">
                  <text:list-item text:style-override="id1-3-2-2-1-3-3-1">
                    <text:number>a.</text:number>
                    <text:p text:style-name="al">Adviesraad Sociaal Domein; vorm van burger- en cliëntenparticipatie waarbij inwoners tijdig betrokken worden bij de voorbereiding en evaluatie van het beleid betreffende het sociaal domein, in de gelegenheid worden gesteld voorstellen voor het beleid betreffende het sociaal domein te doen en vroegtijdig gevraagd en ongevraagd advies uit kunnen brengen bij de besluitvorming over verordeningen en beleidsvoorstellen betreffende het sociaal domein.</text:p>
                  </text:list-item>
                  <text:list-item text:style-override="id1-3-2-2-1-3-3-2">
                    <text:number>b.</text:number>
                    <text:p text:style-name="al">College; het college van burgemeester en wethouders van de gemeente Asten.</text:p>
                  </text:list-item>
                  <text:list-item text:style-override="id1-3-2-2-1-3-3-3">
                    <text:number>c.</text:number>
                    <text:p text:style-name="al">Sociaal domein; de gemeentelijke beleidsterreinen werk, inkomen en arbeidsmarkt, welzijn, maatschappelijke zorg, jeugdhulp, gezondheidsbeleid, passend onderwijs en vrijwilligerswerk.</text:p>
                  </text:list-item>
                  <text:list-item text:style-override="id1-3-2-2-1-3-3-4">
                    <text:number>d.</text:number>
                    <text:p text:style-name="al">Adviesraad; Adviesraad Sociaal Domein Aste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 Adviesraad Sociaal Domein Asten heeft als doel dat inwoners invloed kunnen uitoefenen, vanaf een onafhankelijke positie, op het lokale beleid en de uitvoering met betrekking tot de Participatiewet, de Wet maatschappelijke ondersteuning, de Jeugdwet en daarmee verband houdende beleidsvelden binnen het sociaal domein. </text:p>
          </text:section>
          <text:section text:name="artikel_id1-3-2-2-3" text:style-name="artikel">
            <text:p text:style-name="artikel_kop_titel"><text:span text:style-name="artikel_kop_label">Artikel</text:span> <text:span text:style-name="artikel_kop_nr">3</text:span> Adviesraad Sociaal Domein</text:p>
            <text:list text:style-name="id1-3-2-2-3-2">
              <text:list-item text:style-override="id1-3-2-2-3-2">
                <text:number>1.</text:number>
                <text:p text:style-name="al">De leden van de Adviesraad worden benoemd en ontslagen door het college. De Adviesraad draagt kandidaten voor, waarbij nadrukkelijk rekening gehouden wordt met affiniteit met en kennis van de verschillende beleidsvelden om alle taakvelden binnen het sociaal domein goed te kunnen vertegenwoordigen binnen de Adviesraad.</text:p>
              </text:list-item>
              <text:list-item text:style-override="id1-3-2-2-3-3">
                <text:number>2.</text:number>
                <text:p text:style-name="al">De Adviesraad bestaat uit ten minste 5 en ten hoogste 10 onafhankelijk deskundigen. Zij adviseren op persoonlijke titel en zonder ruggespraak.</text:p>
              </text:list-item>
              <text:list-item text:style-override="id1-3-2-2-3-4">
                <text:number>3.</text:number>
                <text:p text:style-name="al">De Adviesraad benoemt uit zijn midden een voorzitter voor een termijn van 4 jaar. Als de voorzitter verhinderd is, wordt deze taak in onderling overleg door een van de andere leden van de Adviesraad tijdelijk overgenomen.</text:p>
              </text:list-item>
              <text:list-item text:style-override="id1-3-2-2-3-5">
                <text:number>4.</text:number>
                <text:p text:style-name="al">De leden dienen:</text:p>
                <text:list text:style-name="id1-3-2-2-3-5-3">
                  <text:list-item text:style-override="id1-3-2-2-3-5-3-1">
                    <text:number>a.</text:number>
                    <text:p text:style-name="al">ingezetene te zijn van de gemeente Asten;</text:p>
                  </text:list-item>
                  <text:list-item text:style-override="id1-3-2-2-3-5-3-2">
                    <text:number>b.</text:number>
                    <text:p text:style-name="al">in uitzonderlijke gevallen kan het college besluiten af te wijken van hetgeen gesteld onder artikel 3 lid 4a. Een lid kan dan slechts een termijn van 4 jaar benoemd worden, herbenoeming is niet mogelijk. </text:p>
                  </text:list-item>
                  <text:list-item text:style-override="id1-3-2-2-3-5-3-3">
                    <text:number>c.</text:number>
                    <text:p text:style-name="al">niets te doen of te laten dat tot belangenverstrengeling leidt;</text:p>
                  </text:list-item>
                  <text:list-item text:style-override="id1-3-2-2-3-5-3-4">
                    <text:number>d.</text:number>
                    <text:p text:style-name="al">de leden stellen de gemeente in kennis van wijzigingen in functie(s) die zij buiten de Adviesraad vervullen indien er sprake kan zijn van belangenverstrengeling of de schijn daarvan.</text:p>
                  </text:list-item>
                </text:list>
              </text:list-item>
              <text:list-item text:style-override="id1-3-2-2-3-6">
                <text:number>5.</text:number>
                <text:p text:style-name="al">Het lidmaatschap van de Adviesraad is niet verenigbaar met:</text:p>
                <text:list text:style-name="id1-3-2-2-3-6-3">
                  <text:list-item text:style-override="id1-3-2-2-3-6-3-1">
                    <text:number>a.</text:number>
                    <text:p text:style-name="al">het lidmaatschap van het college, de gemeenteraad en/of commissie als bedoeld in artikel 82 van de Gemeentewet;</text:p>
                  </text:list-item>
                  <text:list-item text:style-override="id1-3-2-2-3-6-3-2">
                    <text:number>b.</text:number>
                    <text:p text:style-name="al">de functie van ambtenaar binnen de gemeente Asten en/of bij uitvoeringsorganisaties waaraan de gemeente Asten deelneemt;</text:p>
                  </text:list-item>
                  <text:list-item text:style-override="id1-3-2-2-3-6-3-3">
                    <text:number>c.</text:number>
                    <text:p text:style-name="al">het zijn van bestuurder of medewerker van organisaties met aan Asten gerelateerde zakelijke belangen bij de uitvoering van beleid op het terrein van het Sociaal Domein.</text:p>
                  </text:list-item>
                </text:list>
              </text:list-item>
              <text:list-item text:style-override="id1-3-2-2-3-7">
                <text:number>6.</text:number>
                <text:p text:style-name="al">Benoeming door het college vindt plaats voor een periode van vier jaar. Herbenoeming voor een periode van vier jaar is eenmaal mogelijk. Voor herbenoeming zijn leden die op grond van artikel 3 lid 4b benoemd zijn uitgesloten.</text:p>
              </text:list-item>
              <text:list-item text:style-override="id1-3-2-2-3-8">
                <text:number>7.</text:number>
                <text:p text:style-name="al">De leden van de Adviesraad hebben stemrecht. Besluiten worden genomen bij meerderheid van stemmen.</text:p>
              </text:list-item>
              <text:list-item text:style-override="id1-3-2-2-3-9">
                <text:number>8.</text:number>
                <text:p text:style-name="al">De Adviesraad vergadert ten minste zes maal per kalenderjaar waarbij de vergaderorde en de taakverdeling aan de Adviesraad zelf is.</text:p>
              </text:list-item>
              <text:list-item text:style-override="id1-3-2-2-3-10">
                <text:number>9.</text:number>
                <text:p text:style-name="al">De Adviesraad overlegt tenminste twee maal per kalenderjaar met de portefeuillehouder sociaal domein van de gemeente Asten.</text:p>
              </text:list-item>
            </text:list>
          </text:section>
          <text:section text:name="artikel_id1-3-2-2-4" text:style-name="artikel">
            <text:p text:style-name="artikel_kop_titel"><text:span text:style-name="artikel_kop_label">Artikel</text:span> <text:span text:style-name="artikel_kop_nr">4</text:span> Einde lidmaatschap</text:p>
            <text:list text:style-name="id1-3-2-2-4-2">
              <text:list-item text:style-override="id1-3-2-2-4-2">
                <text:number>1.</text:number>
                <text:p text:style-name="al">Het lidmaatschap van de Adviesraad eindigt:</text:p>
                <text:list text:style-name="id1-3-2-2-4-2-3">
                  <text:list-item text:style-override="id1-3-2-2-4-2-3-1">
                    <text:number>a.</text:number>
                    <text:p text:style-name="al">na het verstrijken van de zittingsduur, volgens een vast te stellen schema;</text:p>
                  </text:list-item>
                  <text:list-item text:style-override="id1-3-2-2-4-2-3-2">
                    <text:number>b.</text:number>
                    <text:p text:style-name="al">door overlijden;</text:p>
                  </text:list-item>
                  <text:list-item text:style-override="id1-3-2-2-4-2-3-3">
                    <text:number>c.</text:number>
                    <text:p text:style-name="al">door tussentijds ontslag;</text:p>
                  </text:list-item>
                  <text:list-item text:style-override="id1-3-2-2-4-2-3-4">
                    <text:number>d.</text:number>
                    <text:p text:style-name="al">door het aanvaarden van een onverenigbare functie, als genoemd in artikel 3, lid 5.</text:p>
                  </text:list-item>
                  <text:list-item text:style-override="id1-3-2-2-4-2-3-5">
                    <text:number>e.</text:number>
                    <text:p text:style-name="al">door niet langer te voldoen aan de in artikel 3 genoemde benoembaarheidseisen.</text:p>
                  </text:list-item>
                </text:list>
              </text:list-item>
              <text:list-item text:style-override="id1-3-2-2-4-3">
                <text:number>2.</text:number>
                <text:p text:style-name="al">Wanneer een lid terecht komt in omstandigheden, dat deze niet langer meer voldoet aan de benoembaarheid, of een met het lidmaatschap onverenigbare functie heeft aanvaard, geeft dat lid daarvan direct kennis aan de voorzitter van de Adviesraad.</text:p>
              </text:list-item>
            </text:list>
          </text:section>
          <text:section text:name="artikel_id1-3-2-2-5" text:style-name="artikel">
            <text:p text:style-name="artikel_kop_titel"><text:span text:style-name="artikel_kop_label">Artikel</text:span> <text:span text:style-name="artikel_kop_nr">5</text:span> Taken van het college van Burgemeester en Wethouders</text:p>
            <text:list text:style-name="id1-3-2-2-5-2">
              <text:list-item text:style-override="id1-3-2-2-5-2">
                <text:number>1.</text:number>
                <text:p text:style-name="al">Het gemeentebestuur vraagt over beleidsvoornemens advies aan de Adviesraad op een dusdanig tijdstip dat dit advies van wezenlijke invloed kan zijn op het te nemen besluit. </text:p>
              </text:list-item>
              <text:list-item text:style-override="id1-3-2-2-5-3">
                <text:number>2.</text:number>
                <text:p text:style-name="al">Het gemeentebestuur zorgt ervoor dat de Adviesraad tijdig en actief betrokken wordt bij beleidsontwikkeling. </text:p>
              </text:list-item>
            </text:list>
          </text:section>
          <text:section text:name="artikel_id1-3-2-2-6" text:style-name="artikel">
            <text:p text:style-name="artikel_kop_titel"><text:span text:style-name="artikel_kop_label">Artikel</text:span> <text:span text:style-name="artikel_kop_nr">6</text:span> Ondersteuning Adviesraad Sociaal Domein </text:p>
            <text:list text:style-name="id1-3-2-2-6-2">
              <text:list-item text:style-override="id1-3-2-2-6-2">
                <text:number>1.</text:number>
                <text:p text:style-name="al">Het college zorgt voor adequate ondersteuning van de Adviesraad;</text:p>
                <text:list text:style-name="id1-3-2-2-6-2-3">
                  <text:list-item text:style-override="id1-3-2-2-6-2-3-1">
                    <text:number>a.</text:number>
                    <text:p text:style-name="al">er wordt vanuit de ambtelijke organisatie een contactpersoon aangewezen. Deze contactpersoon is de verbindende schakel tussen de Adviesraad en de beleidsmedewerkers.</text:p>
                  </text:list-item>
                  <text:list-item text:style-override="id1-3-2-2-6-2-3-2">
                    <text:number>b.</text:number>
                    <text:p text:style-name="al">er wordt een vergaderruimte beschikbaar gesteld;</text:p>
                  </text:list-item>
                  <text:list-item text:style-override="id1-3-2-2-6-2-3-3">
                    <text:number>c.</text:number>
                    <text:p text:style-name="al">mogelijkheden tot printen en kopiëren worden geboden;</text:p>
                  </text:list-item>
                  <text:list-item text:style-override="id1-3-2-2-6-2-3-4">
                    <text:number>d.</text:number>
                    <text:p text:style-name="al">er wordt voor gezorgd dat adviesaanvragen en conceptbeleid de Adviesraad tijdig bereiken;</text:p>
                  </text:list-item>
                  <text:list-item text:style-override="id1-3-2-2-6-2-3-5">
                    <text:number>e.</text:number>
                    <text:p text:style-name="al">ambtenaren van de gemeente worden in de gelegenheid gesteld om een vergadering bij te wonen voor het geven van een toelichting of uitleg;</text:p>
                  </text:list-item>
                  <text:list-item text:style-override="id1-3-2-2-6-2-3-6">
                    <text:number>f.</text:number>
                    <text:p text:style-name="al">de nodige informatie aan de Adviesraad wordt verstrekt om er voor te zorgen dat de Adviesraad naar behoren kan functioneren;</text:p>
                  </text:list-item>
                  <text:list-item text:style-override="id1-3-2-2-6-2-3-7">
                    <text:number>g.</text:number>
                    <text:p text:style-name="al">er wordt op toegezien dat de Adviesraad wordt geïnformeerd over de wijze waarop het door de Adviesraad gegeven (gevraagd of ongevraagd) advies verwerkt wordt.</text:p>
                  </text:list-item>
                </text:list>
              </text:list-item>
            </text:list>
          </text:section>
          <text:section text:name="artikel_id1-3-2-2-7" text:style-name="artikel">
            <text:p text:style-name="artikel_kop_titel"><text:span text:style-name="artikel_kop_label">Artikel</text:span> <text:span text:style-name="artikel_kop_nr">7</text:span> Taken en bevoegdheden van de Adviesraad Sociaal Domein</text:p>
            <text:list text:style-name="id1-3-2-2-7-2">
              <text:list-item text:style-override="id1-3-2-2-7-2">
                <text:number>1.</text:number>
                <text:p text:style-name="al">De Adviesraad brengt gevraagd en ongevraagd advies uit in verband met door het college voorgenomen beleid binnen het sociaal domein.</text:p>
              </text:list-item>
              <text:list-item text:style-override="id1-3-2-2-7-3">
                <text:number>2.</text:number>
                <text:p text:style-name="al">De Adviesraad brengt een gevraagd advies binnen 6 weken uit.</text:p>
              </text:list-item>
              <text:list-item text:style-override="id1-3-2-2-7-4">
                <text:number>3.</text:number>
                <text:p text:style-name="al">De Adviesraad krijgt van het college uit eigen beweging en op verzoek binnen minimaal 6 weken vóór het moment van vereiste advisering alle informatie die nodig is, tenzij enig wettelijk voorschrift de verstrekking daarvan in de weg staat.</text:p>
              </text:list-item>
              <text:list-item text:style-override="id1-3-2-2-7-5">
                <text:number>4.</text:number>
                <text:p text:style-name="al">In spoedeisende gevallen kan de in lid 2 genoemde termijn voor het uitbrengen van advies korter zijn dan 6 weken. Het spoedeisend karakter zal in dit geval worden toegelicht.</text:p>
              </text:list-item>
              <text:list-item text:style-override="id1-3-2-2-7-6">
                <text:number>5.</text:number>
                <text:p text:style-name="al">De Adviesraad heeft geen bevoegdheden in zaken betreffende individuele klachten, bezwaarschriften en andere zaken met betrekking tot een individueel persoon, maar wel over de hiervoor gehanteerde procedures, regelingen en richtlijnen.</text:p>
              </text:list-item>
              <text:list-item text:style-override="id1-3-2-2-7-7">
                <text:number>6.</text:number>
                <text:p text:style-name="al">De Adviesraad kan één of meerdere (externe) deskundigen uitnodigen tot het bijwonen van een vergadering van de Adviesraad.</text:p>
              </text:list-item>
              <text:list-item text:style-override="id1-3-2-2-7-8">
                <text:number>7.</text:number>
                <text:p text:style-name="al">De Adviesraad kan werkgroepen per beleidsterrein samenstellen of contactpersonen aanwijzen. De betreffende beleidsterreinen zijn zorg, participatie, leefbaarheid en jeugd &amp; gezin. Er is regelmatig overleg met de betreffende beleidsmedewerker over de ontwikkelingen op dit terrein. Zowel de leden van de Adviesraad als de beleidsmedewerkers hebben hier een actieve rol in.</text:p>
              </text:list-item>
              <text:list-item text:style-override="id1-3-2-2-7-9">
                <text:number>8.</text:number>
                <text:p text:style-name="al">De werkwijze zoals beschreven in lid 7 stelt de Adviesraad in de gelegenheid om ook bij bestaand beleid en bij sociale vraagstukken input te leveren en te opereren als verbinder tussen de gemeente en de samenleving.</text:p>
              </text:list-item>
            </text:list>
          </text:section>
          <text:section text:name="artikel_id1-3-2-2-8" text:style-name="artikel">
            <text:p text:style-name="artikel_kop_titel"><text:span text:style-name="artikel_kop_label">Artikel</text:span> <text:span text:style-name="artikel_kop_nr">8</text:span> Budget Adviesraad Sociaal Domein</text:p>
            <text:list text:style-name="id1-3-2-2-8-2">
              <text:list-item text:style-override="id1-3-2-2-8-2">
                <text:number>1.</text:number>
                <text:p text:style-name="al">Ten behoeve van de Adviesraad wordt jaarlijks door het college een werkbudget beschikbaar gesteld, onder de volgende voorwaarden:</text:p>
                <text:list text:style-name="id1-3-2-2-8-2-3">
                  <text:list-item text:style-override="id1-3-2-2-8-2-3-1">
                    <text:number>a.</text:number>
                    <text:p text:style-name="al">ten laste van het werkbudget kunnen onder meer kosten worden gebracht die verband houden met deskundigheidsbevordering, het inwinnen van advies, achterbanraadpleging en organisatiekosten. </text:p>
                  </text:list-item>
                  <text:list-item text:style-override="id1-3-2-2-8-2-3-2">
                    <text:number>b.</text:number>
                    <text:p text:style-name="al">het werkbudget is gemaximeerd op een bedrag van € 3.250 per jaar.</text:p>
                  </text:list-item>
                  <text:list-item text:style-override="id1-3-2-2-8-2-3-3">
                    <text:number>c.</text:number>
                    <text:p text:style-name="al">de Adviesraad kan vrij beschikken over dit werkbudget door het declareren van kosten bij de contactpersoon van de gemeente. </text:p>
                  </text:list-item>
                  <text:list-item text:style-override="id1-3-2-2-8-2-3-4">
                    <text:number>d.</text:number>
                    <text:p text:style-name="al">jaarlijks vóór 1 april brengt de Adviesraad aan het college verslag uit van de activiteiten en bevindingen van het voorgaande jaar. Daarbij wordt in een financieel verslag tevens verantwoording afgelegd over de besteding van het beschikbaar gestelde budget.</text:p>
                  </text:list-item>
                </text:list>
              </text:list-item>
            </text:list>
          </text:section>
          <text:section text:name="artikel_id1-3-2-2-9" text:style-name="artikel">
            <text:p text:style-name="artikel_kop_titel"><text:span text:style-name="artikel_kop_label">Artikel</text:span> <text:span text:style-name="artikel_kop_nr">9</text:span> Vergoeding aan de leden</text:p>
            <text:list text:style-name="id1-3-2-2-9-2">
              <text:list-item text:style-override="id1-3-2-2-9-2">
                <text:number>1.</text:number>
                <text:p text:style-name="al">De leden van de Adviesraad ontvangen jaarlijks een vergoeding voor hun inzet. De hoogte van deze vergoeding bedraagt jaarlijks € 120,00 per lid. Deze vergoeding wordt uitbetaald in twee termijnen waarbij de eerste termijn uiterlijk 1 juli van het lopende kalenderjaar uitbetaald wordt. De tweede termijn wordt uiterlijk 31 december van het lopende kalenderjaar uitbetaald.</text:p>
              </text:list-item>
              <text:list-item text:style-override="id1-3-2-2-9-3">
                <text:number>2.</text:number>
                <text:p text:style-name="al">Leden van de Adviesraad die niet de gehele periode lid zijn worden naar rato uitbetaald.</text:p>
              </text:list-item>
              <text:list-item text:style-override="id1-3-2-2-9-4">
                <text:number>3.</text:number>
                <text:p text:style-name="al">Voor deelname aan vergadering van een regionale Adviesraad namens de Adviesraad Sociaal Domein Asten kan per vergadering een vergoeding van € 25,00 per persoon gedeclareerd worden. Deelname aan deze vergaderingen wordt kenbaar gemaakt aan de contactpersoon van de gemeente zodat tot betaling van de vergoeding overgegaan kan worden.</text:p>
              </text:list-item>
            </text:list>
          </text:section>
          <text:section text:name="artikel_id1-3-2-2-10" text:style-name="artikel">
            <text:p text:style-name="artikel_kop_titel"><text:span text:style-name="artikel_kop_label">Artikel</text:span> <text:span text:style-name="artikel_kop_nr">10</text:span> Regionale afstemming</text:p>
            <text:list text:style-name="id1-3-2-2-10-2">
              <text:list-item text:style-override="id1-3-2-2-10-2">
                <text:number>1.</text:number>
                <text:p text:style-name="al">Het is de Adviesraad toegestaan contacten te onderhouden met advies- en cliëntenraden van andere gemeenten en organisaties. </text:p>
              </text:list-item>
              <text:list-item text:style-override="id1-3-2-2-10-3">
                <text:number>2.</text:number>
                <text:p text:style-name="al">Het is de Adviesraad ter uitvoering van het bepaalde in lid 1 eveneens toegestaan het advies te laten uitbrengen door een door hen en het college erkende regionaal samengestelde Adviesraad. Hierin dient ten minste één vertegenwoordiger van de Adviesraad van de gemeente Asten zitting te nemen.</text:p>
              </text:list-item>
              <text:list-item text:style-override="id1-3-2-2-10-4">
                <text:number>3.</text:number>
                <text:p text:style-name="al">Het advies van de regionaal samengestelde Adviesraad treedt in plaats van het advies van de lokale cliëntenraad.</text:p>
              </text:list-item>
            </text:list>
          </text:section>
          <text:section text:name="artikel_id1-3-2-2-11" text:style-name="artikel">
            <text:p text:style-name="artikel_kop_titel"><text:span text:style-name="artikel_kop_label">Artikel</text:span> <text:span text:style-name="artikel_kop_nr">11</text:span> Evaluatie</text:p>
            <text:p text:style-name="al">Tweejaarlijks wordt tussen de Adviesraad en het college geëvalueerd of het functioneren voldoet. De eerste maal zal er geëvalueerd worden in het vierde kwartaal van 2022.</text:p>
          </text:section>
          <text:section text:name="artikel_id1-3-2-2-12" text:style-name="artikel">
            <text:p text:style-name="artikel_kop_titel"><text:span text:style-name="artikel_kop_label">Artikel</text:span> <text:span text:style-name="artikel_kop_nr">12</text:span> Nadere regels, beleidsregels en uitleg verordening</text:p>
            <text:list text:style-name="id1-3-2-2-12-2">
              <text:list-item text:style-override="id1-3-2-2-12-2">
                <text:number>1.</text:number>
                <text:p text:style-name="al">Het college kan ter uitvoering van deze verordening nadere regels en beleidsregels vaststellen.</text:p>
              </text:list-item>
              <text:list-item text:style-override="id1-3-2-2-12-3">
                <text:number>2.</text:number>
                <text:p text:style-name="al">In gevallen waarin deze verordening niet voorziet beslist het college, gehoord de Adviesraad.</text:p>
              </text:list-item>
            </text:list>
          </text:section>
          <text:section text:name="artikel_id1-3-2-2-13" text:style-name="artikel">
            <text:p text:style-name="artikel_kop_titel"><text:span text:style-name="artikel_kop_label">Artikel</text:span> <text:span text:style-name="artikel_kop_nr">13</text:span> Slotbepalingen</text:p>
            <text:p text:style-name="al">De “Inspraakverordening Participatieraad Asten 2015” wordt met ingang van 1 januari 2021 ingetrokken.</text:p>
            <text:p text:style-name="al"/>
            <text:p text:style-name="al">Deze verordening treedt in werking op 1 januari 2021</text:p>
            <text:p text:style-name="al"/>
            <text:p text:style-name="al">Deze verordening wordt aangehaald als: “Verordening Adviesraad Sociaal Domein gemeente Asten 2021”.</text:p>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8 december 2020.</text:span></text:p>
          </text:section>
          <text:section text:name="ondertekening_id1-3-2-3-2">
            <text:p><text:span text:style-name="functie"/></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section>
          <text:section text:name="ondertekening_id1-3-2-3-3">
            <text:p><text:span text:style-name="functie"/></text:p>
            <text:p><text:span text:style-name="functie">voorzitter,</text:span></text:p>
            <text:p><text:span text:style-name="functie">mr. H.G.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436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6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6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Bestuur | Organisatie en beleid</meta:user-defined>
    <meta:user-defined meta:name="DC.source">artikel 150 van de Gemeentewet]|[1.0:c:BWBR0005416&amp;artikel=150&amp;g=2020-01-01</meta:user-defined>
    <meta:user-defined meta:name="DC.source">artikel 47 van de Participatiewet]|[1.0:c:BWBR0015703&amp;artikel=47&amp;g=2020-07-01</meta:user-defined>
    <meta:user-defined meta:name="DC.source">https://decentrale.regelgeving.overheid.nl/cvdr/xhtmloutput/Historie/Asten/635470/CVDR635470_1.html</meta:user-defined>
    <meta:user-defined meta:name="DC.source">artikel 2.1.3 van de Wet maatschappelijke ondersteuning 2015]|[1.0:c:BWBR0035362&amp;artikel=2.1.3&amp;g=2020-07-01</meta:user-defined>
    <meta:user-defined meta:name="DC.source">https://decentrale.regelgeving.overheid.nl/cvdr/xhtmloutput/Historie/Asten/617777/CVDR617777_1.html</meta:user-defined>
    <meta:user-defined meta:name="DC.source">artikel 2.10 van de Jeugdwet]|[1.0:c:BWBR0034925&amp;artikel=2.10&amp;g=2020-07-01</meta:user-defined>
    <meta:user-defined meta:name="OVERHEIDop.referentienummer">5.1.94</meta:user-defined>
    <meta:user-defined meta:name="DCTERMS.alternative">Verordening Adviesraad Sociaal Domein gemeente Asten 2021</meta:user-defined>
    <dc:language>nl</dc:language>
    <meta:user-defined meta:name="OVERHEID.Gemeente/DC.spatial">Asten</meta:user-defined>
    <meta:user-defined meta:name="DC.title">Verordening Adviesraad Sociaal Domein gemeente Asten 2021</meta:user-defined>
    <meta:user-defined meta:name="DCTERMS.W3CDTF/DCTERMS.available">2020-12-17</meta:user-defined>
    <meta:user-defined meta:name="DCTERMS.W3CDTF/OVERHEIDop.jaargang">2020</meta:user-defined>
    <meta:user-defined meta:name="OVERHEIDop.publicationIssue">334367</meta:user-defined>
    <meta:user-defined meta:name="OVERHEIDop.betreftRegeling">CVDR648469_1</meta:user-defined>
    <meta:user-defined meta:name="xs:date/OVERHEIDop.startdatum">2021-01-01</meta:user-defined>
    <meta:user-defined meta:name="OVERHEIDop.GmbID/DC.identifier">gmb-2020-334367</meta:user-defined>
    <meta:user-defined meta:name="OVERHEIDop.versieInformatie"/>
  </office:meta>
</office:document-meta>
</file>