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9255 - Gemeente Stadskanaal – Melding Activiteitenbesluit, Nijverheidslaan 5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Nijverheidslaan 50 in MUSSELKANAAL, Welkoop Musselkanaal, veranderingsmelding het beëindigen van de opslag en verkoop van consumentenvuurwerk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43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255</meta:user-defined>
    <dc:language>nl</dc:language>
    <meta:user-defined meta:name="OVERHEID.EPSG28992/DC.spatial">265285.688 549882.188</meta:user-defined>
    <meta:user-defined meta:name="DC.title">Z-20-079255 - Gemeente Stadskanaal – Melding Activiteitenbesluit, Nijverheidslaan 50 in MUSSELKANAAL</meta:user-defined>
    <meta:user-defined meta:name="OVERHEID.PostcodeHuisnummer/OVERHEIDop.postcodeHuisnummer">9581EK 50</meta:user-defined>
    <meta:user-defined meta:name="OVERHEIDop.straatnaam">Nijverheidslaan</meta:user-defined>
    <meta:user-defined meta:name="OVERHEIDop.woonplaats">Musselkan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61</meta:user-defined>
    <meta:user-defined meta:name="OVERHEIDop.GmbID/DC.identifier">gmb-2020-334361</meta:user-defined>
    <meta:user-defined meta:name="OVERHEIDop.versieInformatie"/>
  </office:meta>
</office:document-meta>
</file>