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wentse Lichtparade Binnenstad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EV-2019-0162 voor een evenement voor het Twentse Lichtparade op locatie Binnenstad Hengelo op <text:span text:style-name="nadrukvet">21 februari 2020</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4.1 476089.9</meta:user-defined>
    <meta:user-defined meta:name="DC.title">Kennisgeving besluit op aanvraag evenement Twentse Lichtparade Binnenstad Hengelo</meta:user-defined>
    <meta:user-defined meta:name="OVERHEIDop.straatnaam">Nieuwstraat</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3436</meta:user-defined>
    <meta:user-defined meta:name="OVERHEIDop.GmbID/DC.identifier">gmb-2020-33436</meta:user-defined>
    <meta:user-defined meta:name="OVERHEIDop.versieInformatie"/>
  </office:meta>
</office:document-meta>
</file>