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haven 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ijnhaven 61 , 3011WJ, het vervangen van de bestaande neon lichtreclame op het dak van het gebouw van de HR&amp;O door LED lichtreclame. ( datum besluit 10-12-2020, op dezelfde dag verzonden , dossiernummer OMV.20.09.00649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35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5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5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138.6 437000.32</meta:user-defined>
    <meta:user-defined meta:name="DC.title">verleende omgevingsvergunning Wijnhaven 61</meta:user-defined>
    <meta:user-defined meta:name="OVERHEID.PostcodeHuisnummer/OVERHEIDop.postcodeHuisnummer">3011WJ 61</meta:user-defined>
    <meta:user-defined meta:name="OVERHEIDop.straatnaam">Wijnhaven</meta:user-defined>
    <meta:user-defined meta:name="OVERHEIDop.woonplaats">Rotterdam</meta:user-defined>
    <meta:user-defined meta:name="DCTERMS.W3CDTF/DCTERMS.available">2020-12-16</meta:user-defined>
    <meta:user-defined meta:name="DCTERMS.W3CDTF/OVERHEIDop.jaargang">2020</meta:user-defined>
    <meta:user-defined meta:name="OVERHEIDop.publicationIssue">334358</meta:user-defined>
    <meta:user-defined meta:name="OVERHEIDop.GmbID/DC.identifier">gmb-2020-334358</meta:user-defined>
    <meta:user-defined meta:name="OVERHEIDop.versieInformatie"/>
  </office:meta>
</office:document-meta>
</file>