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670 reguliere procedure verleend, Reuchlinhave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Reuchlinhaven 74 2993 EL Barendrecht (B200310670), voor het plaatsen van transparante en wegschuifbare balkonbeglazing (verz. 11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43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70</meta:user-defined>
    <meta:user-defined meta:name="DCTERMS.abstract">Reuchlinhaven 74, plaatsen balkonbeglazing </meta:user-defined>
    <dc:language>nl</dc:language>
    <meta:user-defined meta:name="OVERHEID.EPSG28992/DC.spatial">93720.12 428957.17</meta:user-defined>
    <meta:user-defined meta:name="DC.title">Omgevingsvergunning B200310670 reguliere procedure verleend, Reuchlinhaven 74</meta:user-defined>
    <meta:user-defined meta:name="OVERHEID.PostcodeHuisnummer/OVERHEIDop.postcodeHuisnummer">2993EL 74</meta:user-defined>
    <meta:user-defined meta:name="OVERHEIDop.straatnaam">Reuchlinhaven</meta:user-defined>
    <meta:user-defined meta:name="OVERHEIDop.woonplaats">Barendre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54</meta:user-defined>
    <meta:user-defined meta:name="OVERHEIDop.GmbID/DC.identifier">gmb-2020-334354</meta:user-defined>
    <meta:user-defined meta:name="OVERHEIDop.versieInformatie"/>
  </office:meta>
</office:document-meta>
</file>