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Hofpad 32 Barneveld, plaatsen dakkapel aan voorzijde woning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0-12-2020</text:p>
            <text:p text:style-name="last-al">Zaaknummer 2020W3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434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4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4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681 461255</meta:user-defined>
    <meta:user-defined meta:name="DC.title">Buiten behandeling gelaten aanvraag omgevingsvergunning, Hofpad 32 Barneveld, plaatsen dakkapel aan voorzijde woning (vergunningsvrij)</meta:user-defined>
    <meta:user-defined meta:name="OVERHEID.PostcodeHuisnummer/OVERHEIDop.postcodeHuisnummer">3773AZ 32</meta:user-defined>
    <meta:user-defined meta:name="OVERHEIDop.straatnaam">Hofpad</meta:user-defined>
    <meta:user-defined meta:name="OVERHEIDop.woonplaats">Barneveld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341</meta:user-defined>
    <meta:user-defined meta:name="OVERHEIDop.GmbID/DC.identifier">gmb-2020-334341</meta:user-defined>
    <meta:user-defined meta:name="OVERHEIDop.versieInformatie"/>
  </office:meta>
</office:document-meta>
</file>