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00310958 aangevraagd , Paulinapolder 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
            <text:p text:style-name="common-al">Paulinapolder 43 2992 TZ Barendrecht (B200310958), voor het plaatsen van een dakkapel op het voordakvlak (12-12-2020);</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34337</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337</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337</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00310958</meta:user-defined>
    <meta:user-defined meta:name="DCTERMS.abstract">Paulinapolder 43, plaatsen dakkapel </meta:user-defined>
    <dc:language>nl</dc:language>
    <meta:user-defined meta:name="OVERHEID.EPSG28992/DC.spatial">95382.17 428949.729</meta:user-defined>
    <meta:user-defined meta:name="DC.title">Omgevingsvergunning B200310958 aangevraagd , Paulinapolder 43</meta:user-defined>
    <meta:user-defined meta:name="OVERHEID.PostcodeHuisnummer/OVERHEIDop.postcodeHuisnummer">2992TZ 43</meta:user-defined>
    <meta:user-defined meta:name="OVERHEIDop.straatnaam">Paulinapolder</meta:user-defined>
    <meta:user-defined meta:name="OVERHEIDop.woonplaats">Barendrecht</meta:user-defined>
    <meta:user-defined meta:name="DCTERMS.W3CDTF/DCTERMS.available">2020-12-16</meta:user-defined>
    <meta:user-defined meta:name="DCTERMS.W3CDTF/OVERHEIDop.jaargang">2020</meta:user-defined>
    <meta:user-defined meta:name="OVERHEIDop.publicationIssue">334337</meta:user-defined>
    <meta:user-defined meta:name="OVERHEIDop.GmbID/DC.identifier">gmb-2020-334337</meta:user-defined>
    <meta:user-defined meta:name="OVERHEIDop.versieInformatie"/>
  </office:meta>
</office:document-meta>
</file>