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00310957 aangevraagd , Den Otterleede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
            <text:p text:style-name="common-al">Den Otterleede 11 2991 WV Barendrecht (B200310957), voor het plaatsen van een dakkapel op het voordakvlak (11-12-2020);</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34327</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327</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327</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00310957</meta:user-defined>
    <meta:user-defined meta:name="DCTERMS.abstract">Den Otterleede 11, plaatsen dakkapel </meta:user-defined>
    <dc:language>nl</dc:language>
    <meta:user-defined meta:name="OVERHEID.EPSG28992/DC.spatial">96465.965 428641.497</meta:user-defined>
    <meta:user-defined meta:name="DC.title">Omgevingsvergunning B200310957 aangevraagd , Den Otterleede 11</meta:user-defined>
    <meta:user-defined meta:name="OVERHEID.PostcodeHuisnummer/OVERHEIDop.postcodeHuisnummer">2991WV 11</meta:user-defined>
    <meta:user-defined meta:name="OVERHEIDop.straatnaam">Den Otterleede</meta:user-defined>
    <meta:user-defined meta:name="OVERHEIDop.woonplaats">Barendrecht</meta:user-defined>
    <meta:user-defined meta:name="DCTERMS.W3CDTF/DCTERMS.available">2020-12-16</meta:user-defined>
    <meta:user-defined meta:name="DCTERMS.W3CDTF/OVERHEIDop.jaargang">2020</meta:user-defined>
    <meta:user-defined meta:name="OVERHEIDop.publicationIssue">334327</meta:user-defined>
    <meta:user-defined meta:name="OVERHEIDop.GmbID/DC.identifier">gmb-2020-334327</meta:user-defined>
    <meta:user-defined meta:name="OVERHEIDop.versieInformatie"/>
  </office:meta>
</office:document-meta>
</file>