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, toevoeging L-8, 3755 ntb, het plaatsen van een erfafscheiding en er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Goyergracht Zuid, toevoeging L-8, 3755 ntb, het plaatsen van een erfafscheiding en erfverharding, ingekomen 8 december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43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733.586 472580.237</meta:user-defined>
    <meta:user-defined meta:name="DC.title">Aangevraagde omgevingsvergunning Goyergracht Zuid, toevoeging L-8, 3755 ntb, het plaatsen van een erfafscheiding en erfverharding</meta:user-defined>
    <meta:user-defined meta:name="OVERHEID.PostcodeHuisnummer/OVERHEIDop.postcodeHuisnummer">3755MX 9</meta:user-defined>
    <meta:user-defined meta:name="OVERHEIDop.straatnaam">Goyergracht Zuid</meta:user-defined>
    <meta:user-defined meta:name="OVERHEIDop.woonplaats">Eemne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26</meta:user-defined>
    <meta:user-defined meta:name="OVERHEIDop.GmbID/DC.identifier">gmb-2020-334326</meta:user-defined>
    <meta:user-defined meta:name="OVERHEIDop.versieInformatie"/>
  </office:meta>
</office:document-meta>
</file>