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en vergroten van een dakkapel - Laurierker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oktober 2020, zaaknummer Z20-073909 </text:span>
          </text:p>
            <text:p text:style-name="common-al">Het plaatsen van een dakkapel aan de voorzijde en het vergroten van de bestaande dakkapel aan de achterzijde van 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, zoals eerder gepubliceerd, niet volledig was. Zie voor eerdere bekendmaking Gemeenteblad 2020 nr. <text:a xlink:href="https://zoek.officielebekendmakingen.nl/gmb-2020-276932.html" xlink:type="simple">27693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3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9.166 478897.03</meta:user-defined>
    <meta:user-defined meta:name="DC.title">Gemeente Amstelveen – rectificatie aanvraag omgevingsvergunning voor het plaatsen en vergroten van een dakkapel - Laurierkerslaan 31</meta:user-defined>
    <meta:user-defined meta:name="OVERHEID.PostcodeHuisnummer/OVERHEIDop.postcodeHuisnummer">1185DE 31</meta:user-defined>
    <meta:user-defined meta:name="OVERHEIDop.straatnaam">Laurierkerslaan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25</meta:user-defined>
    <meta:user-defined meta:name="OVERHEIDop.GmbID/DC.identifier">gmb-2020-334325</meta:user-defined>
    <meta:user-defined meta:name="OVERHEIDop.versieInformatie"/>
  </office:meta>
</office:document-meta>
</file>