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te 's-Hertogenbosch, het verplaatsen van handelsreclame en decoratiewijzi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handelsreclame en decoratiewijziging</text:span>
          </text:p>
            <text:p text:style-name="common-al"/>
            <text:p text:style-name="common-al">
            <text:span text:style-name="nadrukvet">Adres of locatie:</text:span> Hervensebaan te 's-Hertogenbosch</text:p>
            <text:p text:style-name="common-al">
            <text:span text:style-name="nadrukvet">Omschrijving:</text:span> het verplaatsen van handelsreclame en decoratiewijzigi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6497</text:p>
            <text:p text:style-name="common-al">
            <text:span text:style-name="nadrukvet">Datum ontvangst:</text:span> 1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5.633 412857.915</meta:user-defined>
    <meta:user-defined meta:name="DC.title">Hervensebaan te 's-Hertogenbosch, het verplaatsen van handelsreclame en decoratiewijziging, omgevingsvergunning</meta:user-defined>
    <meta:user-defined meta:name="OVERHEID.PostcodeHuisnummer/OVERHEIDop.postcodeHuisnummer">5232JL 15</meta:user-defined>
    <meta:user-defined meta:name="OVERHEIDop.straatnaam">Hervensebaan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22</meta:user-defined>
    <meta:user-defined meta:name="OVERHEIDop.GmbID/DC.identifier">gmb-2020-334322</meta:user-defined>
    <meta:user-defined meta:name="OVERHEIDop.versieInformatie"/>
  </office:meta>
</office:document-meta>
</file>