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54 aangevraagd, Schelde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Scheldestraat 12 2991 AK Barendrecht (B200310954), voor het plaatsen van een dakkapel aan de voor- en achterzijde (11-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432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2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2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54</meta:user-defined>
    <meta:user-defined meta:name="DCTERMS.abstract">Scheldestraat 12, plaatsen dakkapellen</meta:user-defined>
    <dc:language>nl</dc:language>
    <meta:user-defined meta:name="OVERHEID.EPSG28992/DC.spatial">96515.727 430393.353</meta:user-defined>
    <meta:user-defined meta:name="DC.title">Omgevingsvergunning B200310954 aangevraagd, Scheldestraat 12</meta:user-defined>
    <meta:user-defined meta:name="OVERHEID.PostcodeHuisnummer/OVERHEIDop.postcodeHuisnummer">2991AK 12</meta:user-defined>
    <meta:user-defined meta:name="OVERHEIDop.straatnaam">Scheldestraat</meta:user-defined>
    <meta:user-defined meta:name="OVERHEIDop.woonplaats">Barendrecht</meta:user-defined>
    <meta:user-defined meta:name="DCTERMS.W3CDTF/DCTERMS.available">2020-12-16</meta:user-defined>
    <meta:user-defined meta:name="DCTERMS.W3CDTF/OVERHEIDop.jaargang">2020</meta:user-defined>
    <meta:user-defined meta:name="OVERHEIDop.publicationIssue">334321</meta:user-defined>
    <meta:user-defined meta:name="OVERHEIDop.GmbID/DC.identifier">gmb-2020-334321</meta:user-defined>
    <meta:user-defined meta:name="OVERHEIDop.versieInformatie"/>
  </office:meta>
</office:document-meta>
</file>