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ssaulaan 91A kadastraal H5834, 5251 JB, Vlijmen, verplaats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jan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plaatsen van een woonwagen aan de Nassaulaan 91A, kadastraal H5834 in Vlijmen. De vergunning is verzonden op 30 januari 2020 en bij de gemeente bekend onder nummer 61301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43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3017</meta:user-defined>
    <dc:language>nl</dc:language>
    <meta:user-defined meta:name="OVERHEID.EPSG28992/DC.spatial">142961 411349</meta:user-defined>
    <meta:user-defined meta:name="DC.title">Gemeente Heusden - Omgevingsvergunning verleend - Nassaulaan 91A kadastraal H5834, 5251 JB, Vlijmen, verplaatsen woonwagen</meta:user-defined>
    <meta:user-defined meta:name="OVERHEID.PostcodeHuisnummer/OVERHEIDop.postcodeHuisnummer">5251JB 79</meta:user-defined>
    <meta:user-defined meta:name="OVERHEIDop.straatnaam">Nassaulaan</meta:user-defined>
    <meta:user-defined meta:name="OVERHEIDop.woonplaats">Vlijm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432</meta:user-defined>
    <meta:user-defined meta:name="OVERHEIDop.GmbID/DC.identifier">gmb-2020-33432</meta:user-defined>
    <meta:user-defined meta:name="OVERHEIDop.versieInformatie"/>
  </office:meta>
</office:document-meta>
</file>