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sthuiskwartier te ’s-Hertogenbosch (appartementen en woningen fase 2) : definitieve beschikking hogere grenswaarde gel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hogere grenswaarden voor geluid heeft verleend voor het mogelijk maken van de bouw van 20 appertementen en 34 grondgebonden woningen in fase 2 van het Gasthuiskwartier te ‘s-Hertogenbosch.</text:p>
            <text:p text:style-name="common-al"/>
            <text:p text:style-name="common-al">De reden voor het verlenen van een hogere grenswaarde is dat op de toekomstige geluidgevoelige bestemming de voorkeursgrenswaarde wordt overschreden vanwege wegverkeerslawaai. De locatie is kadastraal bekend als: gemeente ‘s-Hertogenbosch, sectie H nummers 07544, 07545, 07546, 07543, 07550, 07547, 07548, 07549, 07551, 07513, 07529, 07507, 07511, 07516, 07506, 07528, 07527, 07515, 07517, 07521, 07518, 07524, 07523, 07526, 07510, 07508, 07520, 07525, 07514, 07507, 07531, 07512, 07519, 07522, 07540, 07541, 07532, 07533, 07535, 07539, 07537, 07536, 07526, 07534, 07538, 08430, 07347, 08428, 07509 . </text:p>
            <text:p text:style-name="common-al"/>
            <text:p text:style-name="tussenkopcur">Beroep </text:p>
            <text:p text:style-name="common-al">Tot en met 1 februari 2021 kan tegen de beschikking beroep worden ingesteld als u tijdig zienswijzen heeft ingediend over de ontwerpbeschikking of als u kunt aantonen dat u daartoe niet in staat bent geweest. Beroepschriften moet u richten aan de Afdeling bestuursrechtspraak van de Raad van State, Postbus 20019, 2500 EA Den Haag.</text:p>
            <text:p text:style-name="common-al">Indien onverwijlde spoed, gelet op de betrokken belangen, dat vereist, is het mogelijk om een verzoek tot schorsing of voorlopige voorziening in te dienen bij de Raad van State. Dit verzoek moet worden gericht aan de Voorzitter van de Afdeling bestuursrechtspraak.</text:p>
            <text:p text:style-name="common-al"/>
            <text:p text:style-name="tussenkopcur">Inzage </text:p>
            <text:p text:style-name="common-al">De stukken liggen vanaf 21 december 2020 op het stadskantoor ter inzage en vanaf 18 december 2020 ook op www.overheid.nl. U kunt een mondelinge toelichting op de stukken krijgen. Het bezoekadres van het stadskantoor is: Wolvenhoek 1 te ’s-Hertogenbosch.</text:p>
            <text:p text:style-name="common-al"/>
            <text:p text:style-name="tussenkopcur">Informatie </text:p>
            <text:p text:style-name="common-al">Voor een mondelinge toelichting, het indienen van mondelinge zienswijzen, een gedachtewisseling of meer informatie kunt u op werkdagen telefonisch contact opnemen met mevrouw S. van Dooren van de afdeling Leefomgeving, telefoon (073) 615 9018.</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4318</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318</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318</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Natuur en milieu | Organisatie en beleid</meta:user-defined>
    <dc:language>nl</dc:language>
    <meta:user-defined meta:name="OVERHEID.EPSG28992/DC.spatial">149447.07 411438.775</meta:user-defined>
    <meta:user-defined meta:name="DC.title">Gasthuiskwartier te ’s-Hertogenbosch (appartementen en woningen fase 2) : definitieve beschikking hogere grenswaarde geluid</meta:user-defined>
    <meta:user-defined meta:name="OVERHEID.PostcodeHuisnummer/OVERHEIDop.postcodeHuisnummer">5211SC 111</meta:user-defined>
    <meta:user-defined meta:name="OVERHEIDop.straatnaam">Zuid Willemsvaart</meta:user-defined>
    <meta:user-defined meta:name="OVERHEIDop.woonplaats">'s-Hertogenbosch</meta:user-defined>
    <meta:user-defined meta:name="DCTERMS.W3CDTF/DCTERMS.available">2020-12-18</meta:user-defined>
    <meta:user-defined meta:name="DCTERMS.W3CDTF/OVERHEIDop.jaargang">2020</meta:user-defined>
    <meta:user-defined meta:name="OVERHEIDop.externeBijlage">Akoestisch onderzoek wegverkeerslawaai |exb-2020-68620</meta:user-defined>
    <meta:user-defined meta:name="OVERHEIDop.externeBijlage">beschikking HGW  geluid Gasthuiskwartier|exb-2020-68621</meta:user-defined>
    <meta:user-defined meta:name="OVERHEIDop.publicationIssue">334318</meta:user-defined>
    <meta:user-defined meta:name="OVERHEIDop.GmbID/DC.identifier">gmb-2020-334318</meta:user-defined>
    <meta:user-defined meta:name="OVERHEIDop.versieInformatie"/>
  </office:meta>
</office:document-meta>
</file>