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Gasthuiskwartier Blok C hoek Zuid-Willemsvaart - Tolbrugstraat , het bouwen van 20 woningen en 20 appartementen en de fundering van blok D en 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 Toepassing artikel 2.12 lid 1a onder 3 van de Wet algemene bepalingen omgevingsrecht</text:p>
            <text:p text:style-name="common-al"/>
            <text:p text:style-name="common-al">
            <text:span text:style-name="nadrukvet">Ter inzage ontwerpbeschikking</text:span>
          </text:p>
            <text:p text:style-name="common-al">Voordat het college hierover besluit, heeft de ontwerpbeschikking voor de omgevingsvergunning met de ruimtelijke onderbouwing en de ontwerpbeschikking voor het vaststellen van de hogere grenswaarde geluid met bijbehorende stukken met ingang van maandag 26 oktober 2020 gedurende 6 weken voor iedereen ter inzage gelegen</text:p>
            <text:p text:style-name="common-al"/>
            <text:p text:style-name="common-al">Tegen deze ontwerpbeschikking zijn geen zienswijzen ingediend</text:p>
            <text:p text:style-name="common-al"/>
            <text:p text:style-name="common-al">De beschikking is ten opzichte van de ontwerpbeschikking niet gewijzigd</text:p>
            <text:p text:style-name="common-al"/>
            <text:p text:style-name="common-al">
            <text:span text:style-name="nadrukvet">Verleend</text:span>
          </text:p>
            <text:p text:style-name="common-al">Het college heeft positief op de aanvraag beslist</text:p>
            <text:p text:style-name="common-al"/>
            <text:p text:style-name="common-al">Burgemeester en wethouders van ‘s-Hertogenbosch maken bekend, dat op grond van de coördinatieregeling op grond van artikel 3.30 Wet ruimtelijke ordening (Wro) het volgende is besloten:</text:p>
            <text:p text:style-name="common-al"/>
            <text:list text:style-name="id1-3-2-1-1-17">
              <text:list-item text:style-override="id1-3-2-1-1-17-1">
                <text:number>.</text:number>
                <text:p text:style-name="al">Besluit hogere grenswaarde Wet geluidhinder: voor het verlenen van een hogere grenswaarde geluid voor wegverkeerslawaai</text:p>
              </text:list-item>
            </text:list>
            <text:list text:style-name="id1-3-2-1-1-18">
              <text:list-item text:style-override="id1-3-2-1-1-18-1">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p text:style-name="common-al">Kenmerk: WB00053221 / IMRO-code: NL.IMRO.0796.0002486-1401</text:p>
            <text:p text:style-name="common-al"/>
            <text:p text:style-name="common-al">
            <text:span text:style-name="nadrukvet">Beroep</text:span>
          </text:p>
            <text:p text:style-name="common-al">Burgemeester en wethouders van ‘s-Hertogenbosch maken bekend, dat op grond van de coördinatieregeling op grond van artikel 3.30 Wet ruimtelijke ordening (Wro) de bovengenoemde</text:p>
            <text:p text:style-name="common-al">besluiten met ingang van maandag 21 december 2020, gedurende zes weken, gelijktijdig ter inzage worden gelegd</text:p>
            <text:p text:style-name="common-al"/>
            <text:p text:style-name="common-al">De stukken zijn op afspraak in te zien bij het omgevingsloket in het stadskantoor. Ook kunt u het besluit bekijken op www.s-hertogenbosch.nl, zie <text:a xlink:href="http://www.s-hertogenbosch.nl/inwoner/vergunning-of-melding/omgevingsvergunning.html" xlink:type="simple">www.s-hertogenbosch.nl/inwoner/vergunning-of-melding/omgevingsvergunning</text:a></text:p>
            <text:p text:style-name="common-al"/>
            <text:p text:style-name="common-al">Met ingang van de dag na die waarop de definitieve beschikking op de aanvraag omgevingsvergunning met de definitieve beschikking hogere grenswaarde wegverkeerslawaai ter</text:p>
            <text:p text:style-name="common-al">inzage wordt gelegd is beroep mogelijk. Beroep indienen is in principe mogelijk voor de vergunninghouder en voor andere belanghebbenden die tijdig zienswijzen hebben ingediend, dan wel kunnen aantonen dat zij hiertoe redelijkerwijs niet in staat zijn geweest</text:p>
            <text:p text:style-name="common-al"/>
            <text:p text:style-name="common-al">De besluiten worden gecoördineerd vastgesteld</text:p>
            <text:p text:style-name="common-al">
            <text:span text:style-name="nadrukcur">C</text:span>
            <text:span text:style-name="nadrukcur">oördinatieregeling</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
            <text:p text:style-name="common-al">
            <text:span text:style-name="nadrukvet">Procedure beroep</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text:p>
            <text:p text:style-name="common-al"/>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
            <text:p text:style-name="common-al">Op deze procedure is de Crisis- en herstelwet (Chw) van toepassing</text:p>
            <text:p text:style-name="common-al"/>
            <text:p text:style-name="common-al">Daarom is het niet toegestaan om buiten de beroepstermijn nog (aanvullende) beroepsgronden aan te voeren</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last-al">- E-mail: <text:a xlink:href="mailto:omgevingsloket@s-hertogenbosch.nl" xlink:type="simple">omgevingsloket@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5.998 411470.672</meta:user-defined>
    <meta:user-defined meta:name="DC.title">Gasthuiskwartier Blok C hoek Zuid-Willemsvaart - Tolbrugstraat , het bouwen van 20 woningen en 20 appartementen en de fundering van blok D en E, omgevingsvergunning</meta:user-defined>
    <meta:user-defined meta:name="OVERHEID.PostcodeHuisnummer/OVERHEIDop.postcodeHuisnummer">5211ZX 2</meta:user-defined>
    <meta:user-defined meta:name="OVERHEIDop.straatnaam">Zoemeren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15</meta:user-defined>
    <meta:user-defined meta:name="OVERHEIDop.GmbID/DC.identifier">gmb-2020-334315</meta:user-defined>
    <meta:user-defined meta:name="OVERHEIDop.versieInformatie"/>
  </office:meta>
</office:document-meta>
</file>