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37 aangevraagd , Prins Hendrik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rins Hendrikstraat 13 2991 BP Barendrecht (B200310937), voor het splitsen van de huidige woning in twee woningen (0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3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37</meta:user-defined>
    <meta:user-defined meta:name="DCTERMS.abstract">Prins Hendrikstraat 13, splitsen huidige woning in twee woningen </meta:user-defined>
    <dc:language>nl</dc:language>
    <meta:user-defined meta:name="OVERHEID.EPSG28992/DC.spatial">97529.888 429561.421</meta:user-defined>
    <meta:user-defined meta:name="DC.title">Omgevingsvergunning B200310937 aangevraagd , Prins Hendrikstraat 13</meta:user-defined>
    <meta:user-defined meta:name="OVERHEID.PostcodeHuisnummer/OVERHEIDop.postcodeHuisnummer">2991BP 13</meta:user-defined>
    <meta:user-defined meta:name="OVERHEIDop.straatnaam">Prins Hendrikstraat</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4313</meta:user-defined>
    <meta:user-defined meta:name="OVERHEIDop.GmbID/DC.identifier">gmb-2020-334313</meta:user-defined>
    <meta:user-defined meta:name="OVERHEIDop.versieInformatie"/>
  </office:meta>
</office:document-meta>
</file>