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36 aangevraagd , Kooiwal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ooiwalweg 35 2992 XA Barendrecht (B200310936), voor het vervangen van de bestaande paardenstal (07-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36</meta:user-defined>
    <meta:user-defined meta:name="DCTERMS.abstract">Kooiwalweg 35, vervangen bestaande paardenstal  </meta:user-defined>
    <dc:language>nl</dc:language>
    <meta:user-defined meta:name="OVERHEID.EPSG28992/DC.spatial">95740.615 431552.172</meta:user-defined>
    <meta:user-defined meta:name="DC.title">Omgevingsvergunning B200310936 aangevraagd , Kooiwalweg 35</meta:user-defined>
    <meta:user-defined meta:name="OVERHEID.PostcodeHuisnummer/OVERHEIDop.postcodeHuisnummer">2992XA 35</meta:user-defined>
    <meta:user-defined meta:name="OVERHEIDop.straatnaam">Kooiwalweg</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11</meta:user-defined>
    <meta:user-defined meta:name="OVERHEIDop.GmbID/DC.identifier">gmb-2020-334311</meta:user-defined>
    <meta:user-defined meta:name="OVERHEIDop.versieInformatie"/>
  </office:meta>
</office:document-meta>
</file>