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832 reguliere procedure verleend, Burgemeester de Zeeuw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Burgemeester de Zeeuwstraat 15 2981 AE Ridderkerk (R200310832), voor het plaatsen van een dakkapel op het voordakvlak (verz. 11-12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430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0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0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832</meta:user-defined>
    <meta:user-defined meta:name="DCTERMS.abstract">Burgemeester de Zeeuwstraat 15, plaatsen dakkapel </meta:user-defined>
    <dc:language>nl</dc:language>
    <meta:user-defined meta:name="OVERHEID.EPSG28992/DC.spatial">100238 431529</meta:user-defined>
    <meta:user-defined meta:name="DC.title">Omgevingsvergunning R200310832 reguliere procedure verleend, Burgemeester de Zeeuwstraat 15</meta:user-defined>
    <meta:user-defined meta:name="OVERHEID.PostcodeHuisnummer/OVERHEIDop.postcodeHuisnummer">2981AE 15</meta:user-defined>
    <meta:user-defined meta:name="OVERHEIDop.straatnaam">Burgemeester de Zeeuwstraat</meta:user-defined>
    <meta:user-defined meta:name="OVERHEIDop.woonplaats">Ridderker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309</meta:user-defined>
    <meta:user-defined meta:name="OVERHEIDop.GmbID/DC.identifier">gmb-2020-334309</meta:user-defined>
    <meta:user-defined meta:name="OVERHEIDop.versieInformatie"/>
  </office:meta>
</office:document-meta>
</file>