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erkesbos 1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december 2020:</text:p>
            <text:p text:style-name="common-al">- <text:span text:style-name="nadrukvet">Peerkesbos 1</text:span>: het tijdelijk gebruiken van het pand als corona-testlocati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34307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07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21</meta:user-defined>
    <meta:user-defined meta:name="DCTERMS.abstract">Aangevraagde omgevingsvergunning Peerkesbos 1, het tijdelijk gebruiken van het pand als corona-testlocatie.</meta:user-defined>
    <dc:language>nl</dc:language>
    <meta:user-defined meta:name="OVERHEID.EPSG28992/DC.spatial">152666 398570</meta:user-defined>
    <meta:user-defined meta:name="DC.title">Aangevraagde omgevingsvergunning Peerkesbos 1 in Liempde</meta:user-defined>
    <meta:user-defined meta:name="OVERHEID.PostcodeHuisnummer/OVERHEIDop.postcodeHuisnummer">5298PE 1</meta:user-defined>
    <meta:user-defined meta:name="OVERHEIDop.straatnaam">Peerkesbos</meta:user-defined>
    <meta:user-defined meta:name="OVERHEIDop.woonplaats">Liemp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307</meta:user-defined>
    <meta:user-defined meta:name="OVERHEIDop.GmbID/DC.identifier">gmb-2020-334307</meta:user-defined>
    <meta:user-defined meta:name="OVERHEIDop.versieInformatie"/>
  </office:meta>
</office:document-meta>
</file>