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R200310423 reguliere procedure verleend, Willemstraat 208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idderkerk maken bekend de volgende omgevingsvergunning te hebben verleend:</text:p>
            <text:p text:style-name="common-al"/>
            <text:p text:style-name="common-al">Willemstraat 208 a 2983 EZ Ridderkerk (R200310423), voor het plaatsen van een nokverhoging en een dakkapel (verz. 10-12-2020);</text:p>
            <text:p text:style-name="common-al"/>
            <text:p text:style-name="last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Lees voor informatie over het indienen van een bezwaarschrift tegen deze besluiten de alinea over bezwaar indienen elders op deze pagina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334306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306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306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Ridder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/OVERHEID.category">Ruimte en infrastructuur | Organisatie en beleid</meta:user-defined>
    <meta:user-defined meta:name="OVERHEIDop.referentienummer">R200310423</meta:user-defined>
    <meta:user-defined meta:name="DCTERMS.abstract">Willemstraat 208 a, plaatsen nokverhoging en dakkapel  </meta:user-defined>
    <dc:language>nl</dc:language>
    <meta:user-defined meta:name="OVERHEID.EPSG28992/DC.spatial">100862 432667</meta:user-defined>
    <meta:user-defined meta:name="DC.title">Omgevingsvergunning R200310423 reguliere procedure verleend, Willemstraat 208a</meta:user-defined>
    <meta:user-defined meta:name="OVERHEID.PostcodeHuisnummer/OVERHEIDop.postcodeHuisnummer">2983EZ 208</meta:user-defined>
    <meta:user-defined meta:name="OVERHEIDop.straatnaam">Willemstraat</meta:user-defined>
    <meta:user-defined meta:name="OVERHEIDop.woonplaats">Ridderkerk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4306</meta:user-defined>
    <meta:user-defined meta:name="OVERHEIDop.GmbID/DC.identifier">gmb-2020-334306</meta:user-defined>
    <meta:user-defined meta:name="OVERHEIDop.versieInformatie"/>
  </office:meta>
</office:document-meta>
</file>