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Leemcul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20 een besluit genomen op de aanvraag met zaaknummer Z/20/626514 voor een Omgevingsvergunning voor het bouwen van een vrijstaande woning op locatie Leemculeweg 9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30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3283.82 503128.11</meta:user-defined>
    <meta:user-defined meta:name="DC.title">Kennisgeving besluit op aanvraag voor het bouwen van een vrijstaande woning op het perceel Leemculeweg 9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304</meta:user-defined>
    <meta:user-defined meta:name="OVERHEIDop.GmbID/DC.identifier">gmb-2020-334304</meta:user-defined>
    <meta:user-defined meta:name="OVERHEIDop.versieInformatie"/>
  </office:meta>
</office:document-meta>
</file>