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planologische afwijking) - Ouddorp, ter hoogte van de Brouwersdam: tijdelijk plaatsen van 2 extra pontons, ontvangstdatum: 04/02/2020, referentienummer: Z/20/166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3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50044,694 423004,443</meta:user-defined>
    <meta:user-defined meta:name="DC.title">Ontvangen aanvraag omgevingsvergunning (activiteit bouwen/planologische afwijking) - Ouddorp, ter hoogte van de Brouwersdam: tijdelijk plaatsen van 2 extra pontons, ontvangstdatum: 04/02/2020, referentienummer: Z/20/166356</meta:user-defined>
    <meta:user-defined meta:name="OVERHEID.PostcodeHuisnummer/OVERHEIDop.postcodeHuisnummer">3253MM 2</meta:user-defined>
    <meta:user-defined meta:name="OVERHEIDop.straatnaam">Brouwersdam buitenzijde</meta:user-defined>
    <meta:user-defined meta:name="OVERHEIDop.woonplaats">Oud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430</meta:user-defined>
    <meta:user-defined meta:name="OVERHEIDop.GmbID/DC.identifier">gmb-2020-33430</meta:user-defined>
    <meta:user-defined meta:name="OVERHEIDop.versieInformatie"/>
  </office:meta>
</office:document-meta>
</file>