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buiten behandeling stellen omgevingsvergunning - isoleren van de ruimte en deze voorzien van een vaste trap, een keukenblok, douche en toilet voor bewoning - Voskuilerdijk 8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december 2019:</text:p>
            <text:p text:style-name="common-al">
            <text:span text:style-name="nadrukvet">Voskuilerdijk 8, 3931MX,</text:span> het isoleren van de ruimte en deze voorzien van een vaste trap, een keukenblok, douche en toilet voor bewoning, Zaak-ID 0351-9186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4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60091 456156</meta:user-defined>
    <meta:user-defined meta:name="DC.title">Gemeente Woudenberg - buiten behandeling stellen omgevingsvergunning - isoleren van de ruimte en deze voorzien van een vaste trap, een keukenblok, douche en toilet voor bewoning - Voskuilerdijk 8, Woudenberg</meta:user-defined>
    <meta:user-defined meta:name="OVERHEID.PostcodeHuisnummer/OVERHEIDop.postcodeHuisnummer">3931MX</meta:user-defined>
    <meta:user-defined meta:name="OVERHEIDop.straatnaam">Voskuilerweg</meta:user-defined>
    <meta:user-defined meta:name="OVERHEIDop.woonplaats">Woudenberg</meta:user-defined>
    <meta:user-defined meta:name="DCTERMS.W3CDTF/DCTERMS.available">2020-01-07</meta:user-defined>
    <meta:user-defined meta:name="DCTERMS.W3CDTF/OVERHEIDop.jaargang">2020</meta:user-defined>
    <meta:user-defined meta:name="OVERHEIDop.publicationIssue">3343</meta:user-defined>
    <meta:user-defined meta:name="OVERHEIDop.GmbID/DC.identifier">gmb-2020-3343</meta:user-defined>
    <meta:user-defined meta:name="OVERHEIDop.versieInformatie"/>
  </office:meta>
</office:document-meta>
</file>