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933 aangevraagd, Govert Flohil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Govert Flohilstraat 6 2988 XG Ridderkerk (R200310933), voor het kappen van een berk in de voortuin (05-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429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9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9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933</meta:user-defined>
    <meta:user-defined meta:name="DCTERMS.abstract">Govert Flohilstraat 6, kappen boom</meta:user-defined>
    <dc:language>nl</dc:language>
    <meta:user-defined meta:name="OVERHEID.EPSG28992/DC.spatial">100775 429346</meta:user-defined>
    <meta:user-defined meta:name="DC.title">Omgevingsvergunning R200310933 aangevraagd, Govert Flohilstraat 6</meta:user-defined>
    <meta:user-defined meta:name="OVERHEID.PostcodeHuisnummer/OVERHEIDop.postcodeHuisnummer">2988XG 6</meta:user-defined>
    <meta:user-defined meta:name="OVERHEIDop.straatnaam">Govert Flohilstraat</meta:user-defined>
    <meta:user-defined meta:name="OVERHEIDop.woonplaats">Ridderkerk</meta:user-defined>
    <meta:user-defined meta:name="DCTERMS.W3CDTF/DCTERMS.available">2020-12-16</meta:user-defined>
    <meta:user-defined meta:name="DCTERMS.W3CDTF/OVERHEIDop.jaargang">2020</meta:user-defined>
    <meta:user-defined meta:name="OVERHEIDop.publicationIssue">334297</meta:user-defined>
    <meta:user-defined meta:name="OVERHEIDop.GmbID/DC.identifier">gmb-2020-334297</meta:user-defined>
    <meta:user-defined meta:name="OVERHEIDop.versieInformatie"/>
  </office:meta>
</office:document-meta>
</file>