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38 aangevraagd, Pottenbakker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Pottenbakkerstraat 19 2984 AX Ridderkerk (R200310938), voor het legaliseren van een reeds aanwezige entresolvloer (07-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29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9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9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38</meta:user-defined>
    <meta:user-defined meta:name="DCTERMS.abstract">Pottenbakkerstraat 19, legaliseren van een reeds aanwezige entresolvloer </meta:user-defined>
    <dc:language>nl</dc:language>
    <meta:user-defined meta:name="OVERHEID.EPSG28992/DC.spatial">101695 432422</meta:user-defined>
    <meta:user-defined meta:name="DC.title">Omgevingsvergunning R200310938 aangevraagd, Pottenbakkerstraat 19</meta:user-defined>
    <meta:user-defined meta:name="OVERHEID.PostcodeHuisnummer/OVERHEIDop.postcodeHuisnummer">2984AX 19</meta:user-defined>
    <meta:user-defined meta:name="OVERHEIDop.straatnaam">Pottenbakkerstraat</meta:user-defined>
    <meta:user-defined meta:name="OVERHEIDop.woonplaats">Ridderkerk</meta:user-defined>
    <meta:user-defined meta:name="DCTERMS.W3CDTF/DCTERMS.available">2020-12-16</meta:user-defined>
    <meta:user-defined meta:name="DCTERMS.W3CDTF/OVERHEIDop.jaargang">2020</meta:user-defined>
    <meta:user-defined meta:name="OVERHEIDop.publicationIssue">334296</meta:user-defined>
    <meta:user-defined meta:name="OVERHEIDop.GmbID/DC.identifier">gmb-2020-334296</meta:user-defined>
    <meta:user-defined meta:name="OVERHEIDop.versieInformatie"/>
  </office:meta>
</office:document-meta>
</file>