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48 aangevraagd, De Oude Boomgaert kavel 9, Gieser Wildemaner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e Oude Boomgaert kavel 9, Gieser Wildeman-erf 2988 GA Ridderkerk (R200310948), voor het bouwen van een woning (09-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2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48</meta:user-defined>
    <meta:user-defined meta:name="DCTERMS.abstract">De Oude Boomgaert kavel 9, Gieser Wildeman-erf, bouwen woning </meta:user-defined>
    <dc:language>nl</dc:language>
    <meta:user-defined meta:name="OVERHEID.EPSG28992/DC.spatial">100862.026 428778.126</meta:user-defined>
    <meta:user-defined meta:name="DC.title">Omgevingsvergunning R200310948 aangevraagd, De Oude Boomgaert kavel 9, Gieser Wildemanerf</meta:user-defined>
    <meta:user-defined meta:name="OVERHEID.PostcodeHuisnummer/OVERHEIDop.postcodeHuisnummer">2988GA 55</meta:user-defined>
    <meta:user-defined meta:name="OVERHEIDop.straatnaam">Gieser Wildeman-erf</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4293</meta:user-defined>
    <meta:user-defined meta:name="OVERHEIDop.GmbID/DC.identifier">gmb-2020-334293</meta:user-defined>
    <meta:user-defined meta:name="OVERHEIDop.versieInformatie"/>
  </office:meta>
</office:document-meta>
</file>