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28 reguliere procedure verleend, Peterselieweg 80 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eterselieweg 80 en 82  2988 DH Ridderkerk (R200310728), voor het bouwen van een bedrijfsgebouw voor online supermarkt (verz. 07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2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28</meta:user-defined>
    <meta:user-defined meta:name="DCTERMS.abstract">Peterselieweg 80 en 82, bouwen bedrijfsgebouw voor online supermarkt </meta:user-defined>
    <dc:language>nl</dc:language>
    <meta:user-defined meta:name="OVERHEID.EPSG28992/DC.spatial">98608.93 431379.215</meta:user-defined>
    <meta:user-defined meta:name="DC.title">Omgevingsvergunning R200310728 reguliere procedure verleend, Peterselieweg 80 en 82</meta:user-defined>
    <meta:user-defined meta:name="OVERHEID.PostcodeHuisnummer/OVERHEIDop.postcodeHuisnummer">2988CE 5</meta:user-defined>
    <meta:user-defined meta:name="OVERHEIDop.straatnaam">Verbindingsweg</meta:user-defined>
    <meta:user-defined meta:name="OVERHEIDop.woonplaats">Ridderk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89</meta:user-defined>
    <meta:user-defined meta:name="OVERHEIDop.GmbID/DC.identifier">gmb-2020-334289</meta:user-defined>
    <meta:user-defined meta:name="OVERHEIDop.versieInformatie"/>
  </office:meta>
</office:document-meta>
</file>