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VID-19 compensatie Buurt- en Dorpshuizen, 15 maart 2020 tot 1 juni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COVID-19 compensatie Buurt- en Dorpshuizen, 15 maart 2020 tot 1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Buurt- en dorpshuizen: Een buurthuis (ook wel wijkcentrum of gemeenschapshuis genoemd) of dorpshuis is een openbaar gebouw in een wijk, of dorp in de gemeente Heerenveen. Het is een ontmoetingscentrum voor bewoners, zowel jongeren als ouderen. De gemeenschap kan voor hun activiteiten, feesten en vergaderingen gebruik maken van de ruimten. Ook organiseert de stichting van het buurthuis/dorpshuis zelf activiteiten ten behoeve voor de leefbaarheid van de gemeenschap in de betreffende buurt, wijk of dorp.</text:p>
              </text:list-item>
              <text:list-item text:style-override="id1-3-2-2-1-3-2">
                <text:number>b.</text:number>
                <text:p text:style-name="al">ASV: Algemene subsidieverordening Heerenveen 2017.</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verstrekt voor buurt- en dorpshuizen in de gemeente Heerenveen die last hebben van inkomstenderving of extra kosten (schade) hebben, als direct gevolg van COVID-19 in de periode van 15 maart 2020 tot 1 juni 2020.</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en of verenigingen die een buurt- of dorpshuis exploiteren in de gemeente Heerenveen en voldoen aan de definitie vermeld in artikel 1 onder a en de criteria vermeld in artikel 3.</text:p>
          </text:section>
          <text:section text:name="artikel_id1-3-2-2-5" text:style-name="artikel">
            <text:p text:style-name="artikel_kop_titel"><text:span text:style-name="artikel_kop_label">Artikel</text:span> <text:span text:style-name="artikel_kop_nr">5.</text:span> Hoogte van het subsidieplafond en hoogte subsidie.</text:p>
            <text:list text:style-name="id1-3-2-2-5-2">
              <text:list-item text:style-override="id1-3-2-2-5-2">
                <text:number>1.</text:number>
                <text:p text:style-name="al">Het subsidieplafond wordt door burgemeester en wethouders vastgesteld. Het subsidieplafond bedraagt maximaal € 45.000,-.</text:p>
              </text:list-item>
              <text:list-item text:style-override="id1-3-2-2-5-3">
                <text:number>2.</text:number>
                <text:p text:style-name="al">Aan iedere aanvrager wordt een subsidie van maximaal € 4.000,- toegek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om subsidie wordt schriftelijk ingediend bij burgemeester en wethouders met gebruikmaking van een daartoe vastgesteld aanvraagformulier.</text:p>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tweede lid van de ASV, ingediend in de periode van 25 november 2020 tot en met 25 december 2020<text:span text:style-name="nadrukcur">.</text:span></text:p>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8, tweede lid, van de ASV, uiterlijk 30 december 2020 over tijdig ingediende aanvragen.</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25 november 2020.</text:p>
              </text:list-item>
              <text:list-item text:style-override="id1-3-2-2-11-3">
                <text:number>2.</text:number>
                <text:p text:style-name="al">Deze nadere regels vervallen op 31 december 2020.</text:p>
              </text:list-item>
              <text:list-item text:style-override="id1-3-2-2-11-4">
                <text:number>3.</text:number>
                <text:p text:style-name="al">Deze nadere regels worden aangehaald als: Nadere Regels ‘COVID-19 compensatie buurt- en dorpshuizen, 15 maart 2020 tot 1 juni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op 24 november 2020 </text:span>
          </text:p>
          </text:section>
          <text:section text:name="ondertekening_id1-3-2-3-2">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2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Heerenveen/601291/CVDR601291_1.html</meta:user-defined>
    <meta:user-defined meta:name="DCTERMS.alternative">Nadere Regels ‘COVID-19 compensatie buurt- en dorpshuizen, 15 maart 2020 tot 1 juni 2020’</meta:user-defined>
    <dc:language>nl</dc:language>
    <meta:user-defined meta:name="OVERHEID.Gemeente/DC.spatial">Heerenveen</meta:user-defined>
    <meta:user-defined meta:name="DC.title">Nadere Regels ‘COVID-19 compensatie Buurt- en Dorpshuizen, 15 maart 2020 tot 1 juni 2020’</meta:user-defined>
    <meta:user-defined meta:name="DCTERMS.W3CDTF/DCTERMS.available">2020-12-16</meta:user-defined>
    <meta:user-defined meta:name="DCTERMS.W3CDTF/OVERHEIDop.jaargang">2020</meta:user-defined>
    <meta:user-defined meta:name="OVERHEIDop.publicationIssue">334287</meta:user-defined>
    <meta:user-defined meta:name="OVERHEIDop.betreftRegeling">CVDR648461_1</meta:user-defined>
    <meta:user-defined meta:name="xs:date/OVERHEIDop.startdatum">2020-12-17</meta:user-defined>
    <meta:user-defined meta:name="xs:date/OVERHEIDop.einddatum">2020-12-31</meta:user-defined>
    <meta:user-defined meta:name="OVERHEIDop.GmbID/DC.identifier">gmb-2020-334287</meta:user-defined>
    <meta:user-defined meta:name="OVERHEIDop.versieInformatie"/>
  </office:meta>
</office:document-meta>
</file>