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 Bremanlaan 22, 1251 HV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o Bremanlaan 22, 1251 HV, het plaatsen van een dakkapel, ingekomen 1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42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84.948 474893.328</meta:user-defined>
    <meta:user-defined meta:name="DC.title">Aangevraagde omgevingsvergunning Co Bremanlaan 22, 1251 HV, het plaatsen van een dakkapel</meta:user-defined>
    <meta:user-defined meta:name="OVERHEID.PostcodeHuisnummer/OVERHEIDop.postcodeHuisnummer">1251HV 22</meta:user-defined>
    <meta:user-defined meta:name="OVERHEIDop.straatnaam">Co Bremanlaan</meta:user-defined>
    <meta:user-defined meta:name="OVERHEIDop.woonplaats">La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69</meta:user-defined>
    <meta:user-defined meta:name="OVERHEIDop.GmbID/DC.identifier">gmb-2020-334269</meta:user-defined>
    <meta:user-defined meta:name="OVERHEIDop.versieInformatie"/>
  </office:meta>
</office:document-meta>
</file>