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Algemene plaatselijke verordening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59;</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 volgende <text:span text:style-name="nadrukvet">wijziging van de Algemene plaatselijke verordening gemeente Barneveld: </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gemeente Barneveld wordt als volgt gewijzigd:</text:p>
            <text:p text:style-name="al"/>
            <text:p text:style-name="al">A</text:p>
            <text:p text:style-name="al">In artikel 1:1 wordt in de definitie van ‘voertuig’ de zinsnede ‘met uitzondering van kleine wagens zoals kruiwagens, kinderwagens en rolstoelen’ vervangen door ‘met uitzondering van kleine wagens, zoals kruiwagens en kinderwagens, en rolstoelen.</text:p>
            <text:p text:style-name="al"/>
            <text:p text:style-name="al">B</text:p>
            <text:p text:style-name="al">Artikel 1:6 komt als volgt te luiden:</text:p>
            <text:p text:style-name="tussenkopvet">Artikel 1:6 Intrekking, schorsing of wijziging van vergunning of ontheffing</text:p>
            <text:list text:style-name="id1-3-2-2-1-10">
              <text:list-item text:style-override="id1-3-2-2-1-10-1">
                <text:number>1.</text:number>
                <text:p text:style-name="al">De vergunning of ontheffing kan worden ingetrokken, geschorst of gewijzigd als:</text:p>
                <text:list text:style-name="id1-3-2-2-1-10-1-3">
                  <text:list-item text:style-override="id1-3-2-2-1-10-1-3-1">
                    <text:number>a.</text:number>
                    <text:p text:style-name="al">ter verkrijging daarvan onjuiste of onvolledige gegevens zijn verstrekt;</text:p>
                  </text:list-item>
                  <text:list-item text:style-override="id1-3-2-2-1-10-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10-1-3-3">
                    <text:number>c.</text:number>
                    <text:p text:style-name="al">de aan de vergunning of ontheffing verbonden voorschriften en beperkingen niet zijn of worden nagekomen;</text:p>
                  </text:list-item>
                  <text:list-item text:style-override="id1-3-2-2-1-10-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10-1-3-5">
                    <text:number>e.</text:number>
                    <text:p text:style-name="al">de houder dit verzoekt.</text:p>
                  </text:list-item>
                </text:list>
              </text:list-item>
              <text:list-item text:style-override="id1-3-2-2-1-10-2">
                <text:number>2.</text:number>
                <text:p text:style-name="al">In aanvulling op het eerste lid kan de vergunning of ontheffing ook ingetrokken, geschorst of gewijzigd worden als:</text:p>
                <text:list text:style-name="id1-3-2-2-1-10-2-3">
                  <text:list-item text:style-override="id1-3-2-2-1-10-2-3-1">
                    <text:number>a.</text:number>
                    <text:p text:style-name="al">de exploitant of de leidinggevende van een openbare inrichting als bedoeld in artikel 2:28, eerste lid, in enig opzicht van slecht levensgedrag is; en</text:p>
                  </text:list-item>
                  <text:list-item text:style-override="id1-3-2-2-1-10-2-3-2">
                    <text:number>b.</text:number>
                    <text:p text:style-name="al">de exploitant of de beheerder van een seksinrichting of van een escortbedrijf als bedoeld in artikel 3:3 in enig opzicht van slecht levensgedrag is.</text:p>
                  </text:list-item>
                </text:list>
              </text:list-item>
            </text:list>
            <text:p text:style-name="al">C</text:p>
            <text:p text:style-name="al">In de artikelen 2:6, vijfde lid, 2:9, vierde lid, 2:29, zesde lid, 5:2, vijfde lid, 5:3, derde lid, 5:6, vierde lid, 5:7, derde lid, 5:8, vierde lid, 5:15, derde lid en 5:36, vierde lid, wordt ‘Op de ontheffing’ vervangen door ‘Op de aanvraag om een ontheffing’.</text:p>
            <text:p text:style-name="al"/>
            <text:p text:style-name="al">D</text:p>
            <text:p text:style-name="al">In artikel 2:10 wordt, onder vernummering van de leden 3 tot en met 7 tot 4 tot en met 8, een nieuw derde lid ingevoegd, luidende:</text:p>
            <text:list text:style-name="id1-3-2-2-1-16">
              <text:list-item text:style-override="id1-3-2-2-1-16-1">
                <text:number>3.</text:number>
                <text:p text:style-name="al">Het verbod is niet van toepassing op steigers, containers, verrijdbare hoogwerkers en mobiele toiletten waarvan de aanwezigheid samenhangt met werkzaamheden aan of bij een nabijgelegen gebouw, mits:</text:p>
                <text:list text:style-name="id1-3-2-2-1-16-1-3">
                  <text:list-item text:style-override="id1-3-2-2-1-16-1-3-1">
                    <text:number>a.</text:number>
                    <text:p text:style-name="al">het voornemen tot plaatsing hiervan ten minste twee werkdagen van te voren schriftelijk gemeld is aan het college;</text:p>
                  </text:list-item>
                  <text:list-item text:style-override="id1-3-2-2-1-16-1-3-2">
                    <text:number>b.</text:number>
                    <text:p text:style-name="al">deze korter dan vier weken zijn geplaatst;</text:p>
                  </text:list-item>
                  <text:list-item text:style-override="id1-3-2-2-1-16-1-3-3">
                    <text:number>c.</text:number>
                    <text:p text:style-name="al">deze in totaal minder oppervlakte en volume in beslag nemen dan respectievelijk 15 m² en 10 m<text:span text:style-name="sup">3</text:span>;</text:p>
                  </text:list-item>
                  <text:list-item text:style-override="id1-3-2-2-1-16-1-3-4">
                    <text:number>d.</text:number>
                    <text:p text:style-name="al">deze niet in strijd zijn met andere wet- en regelgeving;</text:p>
                  </text:list-item>
                  <text:list-item text:style-override="id1-3-2-2-1-16-1-3-5">
                    <text:number>e.</text:number>
                    <text:p text:style-name="al">deze geen schade toebrengen aan de weg;</text:p>
                  </text:list-item>
                  <text:list-item text:style-override="id1-3-2-2-1-16-1-3-6">
                    <text:number>f.</text:number>
                    <text:p text:style-name="al">deze geen gevaar opleveren voor de bruikbaarheid van de weg of voor het doelmatig en veilig gebruik ervan;</text:p>
                  </text:list-item>
                  <text:list-item text:style-override="id1-3-2-2-1-16-1-3-7">
                    <text:number>g.</text:number>
                    <text:p text:style-name="al">deze geen belemmering kunnen vormen voor het doelmatig beheer en onderhoud van de weg;</text:p>
                  </text:list-item>
                  <text:list-item text:style-override="id1-3-2-2-1-16-1-3-8">
                    <text:number>h.</text:number>
                    <text:p text:style-name="al">een goede en veilige doorgang voor mindervaliden gegarandeerd blijft;</text:p>
                  </text:list-item>
                  <text:list-item text:style-override="id1-3-2-2-1-16-1-3-9">
                    <text:number>i.</text:number>
                    <text:p text:style-name="al">geen overlast door het plaatsen en hebben van deze objecten wordt veroorzaakt;</text:p>
                  </text:list-item>
                  <text:list-item text:style-override="id1-3-2-2-1-16-1-3-10">
                    <text:number>j.</text:number>
                    <text:p text:style-name="al">deze niet op een parkeerplaats staat voor het gebruik waarvan aan de gemeente geld verschuldigd is in de vorm van parkeerbelasting of leges; en</text:p>
                  </text:list-item>
                  <text:list-item text:style-override="id1-3-2-2-1-16-1-3-11">
                    <text:number>k.</text:number>
                    <text:p text:style-name="al">deze niet tevens als (onlosmakelijk onderdeel van) een voertuig met kenteken zijn aan te merken.</text:p>
                  </text:list-item>
                </text:list>
              </text:list-item>
            </text:list>
            <text:p text:style-name="al">E</text:p>
            <text:p text:style-name="al">In de artikelen 2:11, vijfde lid, 5:13, vierde lid en 5:18, vierde lid, wordt ‘Op een vergunning’, vervangen door ‘Op de aanvraag om een vergunning’.</text:p>
            <text:p text:style-name="al"/>
            <text:p text:style-name="al">F</text:p>
            <text:p text:style-name="al">In artikel 2:12, tweede lid, worden de volgende wijzigingen aangebracht:</text:p>
            <text:list text:style-name="id1-3-2-2-1-22">
              <text:list-item text:style-override="id1-3-2-2-1-22-1">
                <text:number>1.</text:number>
                <text:p text:style-name="al">De zinsnede ‘wordt de vergunning slechts geweigerd:’ wordt vervangen door ‘kan de vergunning slechts geweigerd worden:’.</text:p>
                <text:p text:style-name="al"/>
              </text:list-item>
              <text:list-item text:style-override="id1-3-2-2-1-22-2">
                <text:number>2.</text:number>
                <text:p text:style-name="al">het woord ‘parkeerplaats’ wordt steeds vervangen door ‘parkeergelegenheid’.</text:p>
                <text:p text:style-name="al"/>
              </text:list-item>
              <text:list-item text:style-override="id1-3-2-2-1-22-3">
                <text:number>3.</text:number>
                <text:p text:style-name="al">in onderdeel d wordt het woord ‘tweede’ vervangen door ‘extra’ en wordt na het woord ‘groen’ de zinsnede ‘, of er voor die aanleg onvoldoende noodzaak is’ toegevoegd.</text:p>
              </text:list-item>
            </text:list>
            <text:p text:style-name="al">G</text:p>
            <text:p text:style-name="al">In de artikelen 2:24, eerste lid, onder b en 5:14, tweede lid, onder b, wordt ‘artikel 160, eerste lid, onder h, van de Gemeentewet’ vervangen door ‘artikel 160, eerste lid, aanhef en onder g, van de Gemeentewet’.</text:p>
            <text:p text:style-name="al"/>
            <text:p text:style-name="al">H</text:p>
            <text:p text:style-name="al">Artikel 2:25 wordt als volgt gewijzigd:</text:p>
            <text:list text:style-name="id1-3-2-2-1-28">
              <text:list-item text:style-override="id1-3-2-2-1-28-1">
                <text:number>1.</text:number>
                <text:p text:style-name="al">Het derde lid komt als volgt te luiden:</text:p>
                <text:list text:style-name="id1-3-2-2-1-28-1-3">
                  <text:list-item text:style-override="id1-3-2-2-1-28-1-3-1">
                    <text:number>3.</text:number>
                    <text:p text:style-name="al">De burgemeester is bevoegd categorieën evenementen aan te wijzen ten aanzien waarvan:</text:p>
                    <text:list text:style-name="id1-3-2-2-1-28-1-3-1-3">
                      <text:list-item text:style-override="id1-3-2-2-1-28-1-3-1-3-1">
                        <text:number>a.</text:number>
                        <text:p text:style-name="al">het verbod in het eerste lid en door hem te stellen algemene regels betreffende evenementen niet gelden; en</text:p>
                      </text:list-item>
                      <text:list-item text:style-override="id1-3-2-2-1-28-1-3-1-3-2">
                        <text:number>b.</text:number>
                        <text:p text:style-name="al">het verbod in het eerste lid niet geldt in het geval door hem te stellen algemene regels betreffende evenementen nageleefd worden.</text:p>
                      </text:list-item>
                    </text:list>
                  </text:list-item>
                </text:list>
              </text:list-item>
              <text:list-item text:style-override="id1-3-2-2-1-28-2">
                <text:number>2.</text:number>
                <text:p text:style-name="al">In het vijfde lid wordt ‘Op de vergunning’ vervangen door ‘Op de aanvraag om een vergunning’.</text:p>
              </text:list-item>
            </text:list>
            <text:p text:style-name="al">I</text:p>
            <text:p text:style-name="al">In artikel 2:27, tweede lid vervalt de zinsnede ‘bereid of’.</text:p>
            <text:p text:style-name="al"/>
            <text:p text:style-name="al">J</text:p>
            <text:p text:style-name="al">Artikel 2:28 wordt als volgt gewijzigd:</text:p>
            <text:list text:style-name="id1-3-2-2-1-34">
              <text:list-item text:style-override="id1-3-2-2-1-34-1">
                <text:number>1.</text:number>
                <text:p text:style-name="al">In het tweede lid vervalt de laatste volzin.</text:p>
                <text:p text:style-name="al"/>
              </text:list-item>
              <text:list-item text:style-override="id1-3-2-2-1-34-2">
                <text:number>2.</text:number>
                <text:p text:style-name="al">In het zesde lid wordt ‘op de vergunning’ vervangen door ‘op de aanvraag om een vergunning’.</text:p>
              </text:list-item>
            </text:list>
            <text:p text:style-name="al">K</text:p>
            <text:p text:style-name="al">Artikel 2:39 wordt als volgt gewijzigd:</text:p>
            <text:list text:style-name="id1-3-2-2-1-37">
              <text:list-item text:style-override="id1-3-2-2-1-37-1">
                <text:number>1.</text:number>
                <text:p text:style-name="al">Het vijfde lid wordt vernummerd tot vierde lid.</text:p>
                <text:p text:style-name="al"/>
              </text:list-item>
              <text:list-item text:style-override="id1-3-2-2-1-37-2">
                <text:number>2.</text:number>
                <text:p text:style-name="al">In het nieuwe vierde lid wordt ‘Op een vergunning’, vervangen door ‘Op de aanvraag om een vergunning’.</text:p>
              </text:list-item>
            </text:list>
            <text:p text:style-name="al">L</text:p>
            <text:p text:style-name="al">In artikel 2:57, eerste lid, onder b, wordt ‘de weg’ vervangen door ‘een openbare plaats’.</text:p>
            <text:p text:style-name="al"/>
            <text:p text:style-name="al">M</text:p>
            <text:p text:style-name="al">In artikel 2:65 wordt ‘op of aan de weg of in een voor het publiek toegankelijk gebouw’ vervangen door ‘op een openbare plaats’.</text:p>
            <text:p text:style-name="al"/>
            <text:p text:style-name="al">N</text:p>
            <text:p text:style-name="al">In artikel 2:67, derde lid, wordt ‘Op de vrijstelling’ vervangen door ‘Op de aanvraag om een vrijstelling’.</text:p>
            <text:p text:style-name="al"/>
            <text:p text:style-name="al">O</text:p>
            <text:p text:style-name="al">In artikel 2:73a, derde lid, wordt ‘Het bevoegd bestuursorgaan’ vervangen door ‘Het college’.</text:p>
            <text:p text:style-name="al"/>
            <text:p text:style-name="al">P</text:p>
            <text:p text:style-name="al">Artikel 3:7 wordt als volgt gewijzigd:</text:p>
            <text:list text:style-name="id1-3-2-2-1-52">
              <text:list-item text:style-override="id1-3-2-2-1-52-1">
                <text:number>1.</text:number>
                <text:p text:style-name="al">In het eerste lid worden de volgende wijzigingen aangebracht:</text:p>
                <text:list text:style-name="id1-3-2-2-1-52-1-3">
                  <text:list-item text:style-override="id1-3-2-2-1-52-1-3-1">
                    <text:number>a.</text:number>
                    <text:p text:style-name="al">In de aanhef wordt ’Een vergunning wordt geweigerd als’ vervangen door ‘Onverminderd het bepaalde in artikel 1:8 wordt een vergunning geweigerd als’.</text:p>
                  </text:list-item>
                  <text:list-item text:style-override="id1-3-2-2-1-52-1-3-2">
                    <text:number>b.</text:number>
                    <text:p text:style-name="al">Onderdeel b vervalt.</text:p>
                  </text:list-item>
                  <text:list-item text:style-override="id1-3-2-2-1-52-1-3-3">
                    <text:number>c.</text:number>
                    <text:p text:style-name="al">De onderdelen c tot en met h worden geletterd b tot en met g.</text:p>
                  </text:list-item>
                </text:list>
              </text:list-item>
              <text:list-item text:style-override="id1-3-2-2-1-52-2">
                <text:number>2.</text:number>
                <text:p text:style-name="al">Het tweede lid komt als volgt te luiden:</text:p>
                <text:list text:style-name="id1-3-2-2-1-52-2-3">
                  <text:list-item text:style-override="id1-3-2-2-1-52-2-3-1">
                    <text:number>2.</text:number>
                    <text:p text:style-name="al">Met een veroordeling als bedoeld in het eerste lid, onder f en g, wordt gelijk gesteld:</text:p>
                    <text:list text:style-name="id1-3-2-2-1-52-2-3-1-3">
                      <text:list-item text:style-override="id1-3-2-2-1-52-2-3-1-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1-52-2-3-1-3-2">
                        <text:number>b.</text:number>
                        <text:p text:style-name="al">een bevel tot tenuitvoerlegging van een voorwaardelijke straf.</text:p>
                      </text:list-item>
                    </text:list>
                  </text:list-item>
                </text:list>
              </text:list-item>
            </text:list>
            <text:p text:style-name="al">Q</text:p>
            <text:p text:style-name="al">In artikel 3:9, eerste lid, onder b, wordt ‘artikel 3:7, eerste lid, onder f, g en h,’ vervangen door ‘artikel 3:7, eerste lid, onder e, f, en g,’.</text:p>
            <text:p text:style-name="al"/>
            <text:p text:style-name="al">R</text:p>
            <text:p text:style-name="al">In artikel 4:11, tweede lid, onder b, wordt ‘artikel 4.1, onder b tot en met h van de Wet natuurbescherming’ vervangen door ‘artikel 4.1, onder c tot en met h van de Wet natuurbescherming’.</text:p>
            <text:p text:style-name="al"/>
            <text:p text:style-name="al">S</text:p>
            <text:p text:style-name="al">In de artikelen 5:17, tweede lid, en 5:22, tweede lid, onder a, wordt ‘artikel 160, eerste lid, aanhef en onder h, van de Gemeentewet’ vervangen door artikel 160, eerste lid, aanhef en onder g, van de Gemeentewet’.</text:p>
            <text:p text:style-name="al"/>
            <text:p text:style-name="al">T</text:p>
            <text:p text:style-name="al">Artikel 5:32, eerste lid, komt als volgt te luiden:</text:p>
            <text:list text:style-name="id1-3-2-2-1-64">
              <text:list-item text:style-override="id1-3-2-2-1-64-1">
                <text:number>1.</text:number>
                <text:p text:style-name="al">Het is verboden op terreinen binnen natuurgebieden geen weg zijnde, met een motorvoertuig of een bromfiets te crossen, zowel in recreatief als in wedstrijdverband, dan wel, ter voorbereiding van een wedstrijd, een trainings- of proefrit te houden of te doen houden dan wel daaraan deel te nemen, dan wel een motorvoertuig of een bromfiets met het kennelijke doel daartoe aanwezig te hebben.</text:p>
              </text:list-item>
            </text:list>
            <text:p text:style-name="al">U</text:p>
            <text:p text:style-name="al">In artikel 6:1, tweede lid, wordt ‘de artikelen 2:10, vijfde juncto eerste lid, 2:11, tweede lid, 2:12, eerste lid, en 4:11, tweede lid’ vervangen door ‘de artikelen 2:10 en 2:11 als er sprake is van een omgevingsvergunningplichtige activiteit, artikel 2:12, eerste lid en artikel 4:11, tweede lid’.</text:p>
            <text:p text:style-name="al"/>
            <text:p text:style-name="al">V</text:p>
            <text:p text:style-name="al">De toelichting vervalt.</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dag van de bekendmaking.</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9 december 2020</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3426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a van de Gemeentewet]|[1.0:c:BWBR0005416&amp;artikel=154a&amp;g=2020-01-01</meta:user-defined>
    <meta:user-defined meta:name="OVERHEIDop.referentienummer">969</meta:user-defined>
    <meta:user-defined meta:name="DCTERMS.alternative">Algemene Plaatselijke Verordening gemeente Barneveld</meta:user-defined>
    <dc:language>nl</dc:language>
    <meta:user-defined meta:name="OVERHEID.Gemeente/DC.spatial">Barneveld</meta:user-defined>
    <meta:user-defined meta:name="DC.title">Besluit van de raad van de gemeente Barneveld tot vaststelling van de Algemene plaatselijke verordening gemeente Barneveld</meta:user-defined>
    <meta:user-defined meta:name="DCTERMS.W3CDTF/DCTERMS.available">2020-12-17</meta:user-defined>
    <meta:user-defined meta:name="DCTERMS.W3CDTF/OVERHEIDop.jaargang">2020</meta:user-defined>
    <meta:user-defined meta:name="OVERHEIDop.publicationIssue">334267</meta:user-defined>
    <meta:user-defined meta:name="OVERHEIDop.betreftRegeling">CVDR638606_2</meta:user-defined>
    <meta:user-defined meta:name="xs:date/OVERHEIDop.startdatum">2020-12-18</meta:user-defined>
    <meta:user-defined meta:name="OVERHEIDop.GmbID/DC.identifier">gmb-2020-334267</meta:user-defined>
    <meta:user-defined meta:name="OVERHEIDop.versieInformatie"/>
  </office:meta>
</office:document-meta>
</file>