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5, derde lid van de Gemeentewet, artikel 26 Invorderingswet 1990, alsmede de Uitvoeringsregeling Invorderingswet 1990/2008;</text:p>
            <text:p text:style-name="al"/>
            <text:p text:style-name="al">BESLUIT:</text:p>
            <text:p text:style-name="al"/>
            <text:p text:style-name="al">vast te stellen het navolgende Kwijtscheldingsbeslui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list text:style-name="id1-3-2-2-1-2">
              <text:list-item text:style-override="id1-3-2-2-1-2">
                <text:number>1.</text:number>
                <text:p text:style-name="al">Gehele of gedeeltelijke kwijtschelding kan worden verleend voor aanslagen op grond van:</text:p>
                <text:list text:style-name="id1-3-2-2-1-2-3">
                  <text:list-item text:style-override="id1-3-2-2-1-2-3-1">
                    <text:number>a.</text:number>
                    <text:p text:style-name="al">de verordening op de heffing en invordering van onroerendezaakbelastingen;</text:p>
                  </text:list-item>
                  <text:list-item text:style-override="id1-3-2-2-1-2-3-2">
                    <text:number>b.</text:number>
                    <text:p text:style-name="al">de verordening op de heffing en invordering van rioolheffing;</text:p>
                  </text:list-item>
                  <text:list-item text:style-override="id1-3-2-2-1-2-3-3">
                    <text:number>c.</text:number>
                    <text:p text:style-name="al">de verordening op de heffing en invordering van hondenbelasting, met toepassing van de regels, welke in de betreffende verordening hondenbelasting inzake kwijtschelding zijn opgenomen;</text:p>
                  </text:list-item>
                  <text:list-item text:style-override="id1-3-2-2-1-2-3-4">
                    <text:number>d.</text:number>
                    <text:p text:style-name="al">de verordening op de heffing en invordering van afvalstoffenheffing, met toepassing van de regels, welke in de betreffende verordening afvalstoffenheffing inzake kwijtschelding zijn opgenomen;</text:p>
                  </text:list-item>
                  <text:list-item text:style-override="id1-3-2-2-1-2-3-5">
                    <text:number>e.</text:number>
                    <text:p text:style-name="al">de verordening op de heffing en invordering van begraafplaatsrechten, met dien verstande dat uitsluitend voor verlenging van het onderhoudsrecht kwijtschelding wordt verleend, waarbij het onderhoudsrecht voor een eigen graf waarvoor het uitsluitend recht op begraven is verleend voor onbepaalde tijd tot het tijdstip waarop de begraafplaats tien jaar is gesloten, is uitgezonderd.</text:p>
                  </text:list-item>
                </text:list>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van dit besluit genoemde heffingen wordt in afwijking van artikel 16, eerste en tweede lid, onderdelen a en b, van de Uitvoeringsregeling Invorderingswet 1990 het percentage voor de berekening van de kosten van bestaan gesteld op 100 %.</text:p>
              </text:list-item>
              <text:list-item text:style-override="id1-3-2-2-2-3">
                <text:number>2.</text:number>
                <text:p text:style-name="al">In afwijking van het eerste lid worden de kosten van bestaan van de in artikel 1a van de Nadere regels kwijtschelding gemeentelijke en waterschapsbelasting bedoelde AOW-gerechtigde personen gesteld op 100 %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Vermogen</text:p>
            <text:list text:style-name="id1-3-2-2-4-2">
              <text:list-item text:style-override="id1-3-2-2-4-2">
                <text:number>1.</text:number>
                <text:p text:style-name="al">In afwijking van artikel 12, tweede lid onder d van de Uitvoeringsregeling Invorderingswet 1990 mag het totale bedrag aan financiële middelen van de belastingschuldige niet meer bedragen dan € 2.269,--. Indien de belastingschuldige een echtgenoot heeft, als bedoeld in artikel 3 van de Wet werk en bijstand, dan mag dit bedrag niet meer bedragen dan € 4.538,--.</text:p>
              </text:list-item>
              <text:list-item text:style-override="id1-3-2-2-4-3">
                <text:number>2.</text:number>
                <text:p text:style-name="al">Voor personen die op 31 december 1999 de leeftijd van 65 jaar hebben bereikt, is artikel 12 van de Uitvoeringsregeling wel volledig van toepassing.</text:p>
              </text:list-item>
            </text:list>
          </text:section>
          <text:section text:name="artikel_id1-3-2-2-5" text:style-name="artikel">
            <text:p text:style-name="artikel_kop_titel"><text:span text:style-name="artikel_kop_label">Artikel</text:span> <text:span text:style-name="artikel_kop_nr">5</text:span> Ondernemers</text:p>
            <text:p text:style-name="al">Kwijtschelding van privébelastingen voor natuurlijke personen die een bedrijf of zelfstandig een beroep uitoefenen te toetsen op grond van dezelfde bepalingen als die voor particulieren gelden, waarbij </text:p>
            <text:list text:style-name="id1-3-2-2-5-3">
              <text:list-item text:style-override="id1-3-2-2-5-3-1">
                <text:number>a.</text:number>
                <text:p text:style-name="al">de wijze waarop het inkomen wordt bepaald geschiedt conform het Besluit bijstandsverlening zelfstandigen 2004; </text:p>
              </text:list-item>
              <text:list-item text:style-override="id1-3-2-2-5-3-2">
                <text:number>b.</text:number>
                <text:p text:style-name="al">de wijze waarop het voor belastingschuldige noodzakelijke bedrijfsvermogen getoetst wordt geschiedt conform het Besluit bijstandsverlening zelfstandigen 2004.</text:p>
              </text:list-item>
            </text:list>
            <text:p text:style-name="al">Met betrekking tot een verzoek om kwijtschelding van de in artikel 1 genoemde belastingen dat afkomstig is van een natuurlijk persoon die een bedrijf of zelfstandig beroep uitoefent, zijn de afdelingen 1, 2 en 5 van de Uitvoeringsregeling Invorderingswet 1990 van toepassing indien de belastingen geen verband houden met de uitoefening van dat bedrijf of beroep.</text:p>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
                <text:number>1.</text:number>
                <text:p text:style-name="al">Indien een verzoek wordt ontvangen en er op de aanslag, waarvoor het verzoek om kwijtschelding wordt gedaan, reeds invorderingskosten in rekening zijn gebracht, dan kan niet eerder tot kwijtschelding worden overgegaan dan nadat de kosten volledig zijn voldaan.</text:p>
              </text:list-item>
              <text:list-item text:style-override="id1-3-2-2-6-3">
                <text:number>2.</text:number>
                <text:p text:style-name="al">Als bij het indienen van het verzoek om kwijtschelding wordt vastgesteld dat er sprake is van andere openstaande aanslagen bij de belastingschuldige en/of zijn echtgeno(o)t(e), als bedoeld in artikel 3 van de Participatiewet, waarvan de vervaldatum op het moment van het indienen van het verzoek is verstreken en waarvoor geen (dwangmatige) betalingsregeling is verleend, dan kan er besloten worden tot kwijtschelding onder voorwaarden. De gestelde voorwaarden worden in de beschikking vermeld. </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Het Kwijtscheldingsbesluit 2020, vastgesteld op 14 november 2019, wordt ingetrokken met ingang van de in het tweede lid genoemde datum van inwerkingtreding, met dien verstande dat zij van toepassing blijft op aanvragen kwijtschelding die vóór 1 januari 2020 ontvangen worden.</text:p>
              </text:list-item>
              <text:list-item text:style-override="id1-3-2-2-7-3">
                <text:number>2.</text:number>
                <text:p text:style-name="al">Dit kwijtscheldingsbesluit treedt in werking op 1 januari 2021.</text:p>
              </text:list-item>
              <text:list-item text:style-override="id1-3-2-2-7-4">
                <text:number>3.</text:number>
                <text:p text:style-name="al">Dit kwijtscheldingsbesluit wordt aangehaald als ‘Kwijtscheldingsbesluit 2021’.</text:p>
              </text:list-item>
            </text:list>
            <text:p text:style-name="al"/>
          </text:section>
        </text:section>
        <text:section text:name="regeling-sluiting_id1-3-2-3" text:style-name="regeling-sluiting">
          <text:section text:name="ondertekening_id1-3-2-3-1">
            <text:p><text:span text:style-name="functie">Aldus besloten in de openbare vergadering van 12 november 2020 met nummer</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A. Oudbier </text:span></text:p>
            <text:p><text:span text:style-name="functie">raads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55, derde lid, van de Gemeentewet]|[1.0:c:BWBR0005416&amp;artikel=255&amp;lid=3&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TERMS.alternative">Kwijtscheldingsbesluit 2021</meta:user-defined>
    <dc:language>nl</dc:language>
    <meta:user-defined meta:name="OVERHEID.Gemeente/DC.spatial">Apeldoorn</meta:user-defined>
    <meta:user-defined meta:name="DC.title">KWIJTSCHELDINGSBESLUIT 2021</meta:user-defined>
    <meta:user-defined meta:name="DCTERMS.W3CDTF/DCTERMS.available">2020-12-16</meta:user-defined>
    <meta:user-defined meta:name="DCTERMS.W3CDTF/OVERHEIDop.jaargang">2020</meta:user-defined>
    <meta:user-defined meta:name="OVERHEIDop.publicationIssue">334266</meta:user-defined>
    <meta:user-defined meta:name="OVERHEIDop.betreftRegeling">CVDR648455_1</meta:user-defined>
    <meta:user-defined meta:name="xs:date/OVERHEIDop.startdatum">2021-01-01</meta:user-defined>
    <meta:user-defined meta:name="OVERHEIDop.GmbID/DC.identifier">gmb-2020-334266</meta:user-defined>
    <meta:user-defined meta:name="OVERHEIDop.versieInformatie"/>
  </office:meta>
</office:document-meta>
</file>