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office:automatic-styles>
  <office:body>
    <office:text>
      <text:p text:style-name="new_page_staatscourant"/>
      <text:p text:style-name="single-kop-titel">VERORDENING AFVALSTOFFENHEFFING 2021</text:p>
      <text:section text:name="regeling_id1-3-2" text:style-name="regeling">
        <text:section text:name="aanhef_id1-3-2-1" text:style-name="aanhef">
          <text:section text:name="preambule_id1-3-2-1-1" text:style-name="preambule">
            <text:p text:style-name="al">De raad van de gemeente Apeldoorn;</text:p>
            <text:p text:style-name="al"/>
            <text:p text:style-name="al">Gelezen het voorstel van het college,</text:p>
            <text:p text:style-name="al"/>
            <text:p text:style-name="al">Gelet op artikel 15.33 van de Wet Milieubeheer;</text:p>
            <text:p text:style-name="al"/>
            <text:p text:style-name="al">BESLUIT:</text:p>
            <text:p text:style-name="al"/>
            <text:p text:style-name="al">Vast te stellen de navolgende Verordening afvalstoffen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 maken van een perceel ten aanzien waarvan krachtens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de onderdelen 2 tot en met 4 van de bij deze verordening behorende tarieventabel, wordt bij wege van aanslag geheven.</text:p>
              </text:list-item>
              <text:list-item text:style-override="id1-3-2-2-7-3">
                <text:number>2.</text:number>
                <text:p text:style-name="al">De belasting, bedoeld in de onderdelen 5 en 6 van de bij deze verordening behorende tarieventabel, wordt geheven bij wege van een gedagtekende schriftelijke kennisgeving.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onderdeel 2 van de tarieventabel, is verschuldigd bij het begin van het belastingjaar of, zo dit later is, bij de aanvang van de belastingplicht.</text:p>
              </text:list-item>
              <text:list-item text:style-override="id1-3-2-2-8-3">
                <text:number>2.</text:number>
                <text:p text:style-name="al">De belasting, bedoeld in de onderdelen 3 en 4 van de tarieventabel, is verschuldigd na afloop van het belastingjaar of, zo dit eerder is, bij de beëindiging van de belastingplicht.</text:p>
              </text:list-item>
              <text:list-item text:style-override="id1-3-2-2-8-4">
                <text:number>3.</text:number>
                <text:list text:style-name="id1-3-2-2-8-4-2">
                  <text:list-item text:style-override="id1-3-2-2-8-4-2-1">
                    <text:number>a.</text:number>
                    <text:p text:style-name="al">Indien de belastingplicht in de loop van het belastingjaar aanvangt, is de belasting, bedoeld in onderdeel 2 van de tarieventabel, verschuldigd voor zoveel twaalfde gedeelten van de voor dat jaar verschuldigde belasting als er in dat jaar, na de aanvang van de belastingplicht, nog kalendermaanden overblijven, met inachtneming van het hierna onder b bepaalde.</text:p>
                  </text:list-item>
                  <text:list-item text:style-override="id1-3-2-2-8-4-2-2">
                    <text:number>b.</text:number>
                    <text:p text:style-name="al">Vangt de belastingplicht voor de 16e van de maand aan, dan is de belasting, bedoeld in onderdeel 2 van de tarieventabel, over die maand ten volle verschuldigd; vangt de belastingplicht op of na de 16e van de maand aan, dan is over die maand geen belasting, bedoeld in onderdeel 2 van de tarieventabel, verschuldigd.</text:p>
                  </text:list-item>
                  <text:list-item text:style-override="id1-3-2-2-8-4-2-3">
                    <text:number>c.</text:number>
                    <text:p text:style-name="al">Indien de belastingplicht in de loop van het belastingjaar eindigt, bestaat aanspraak op ontheffing voor zoveel twaalfde gedeelten van de, in onderdeel 2 van de tarieventabel genoemde, voor dat jaar verschuldigde belasting als er in dat jaar, na het einde van de belastingplicht, nog kalendermaanden overblijven, met inachtneming van het hierna onder d. bepaalde, tenzij het bedrag van de ontheffing minder bedraagt dan € 10,=.</text:p>
                  </text:list-item>
                  <text:list-item text:style-override="id1-3-2-2-8-4-2-4">
                    <text:number>d.</text:number>
                    <text:p text:style-name="al">Eindigt de belastingplicht voor de 16e van de maand, dan wordt over die volle maand ontheffing verleend. Eindigt de belastingplicht op of na de 16e van de maand, dan wordt over die maand geen ontheffing verleend.</text:p>
                  </text:list-item>
                </text:list>
              </text:list-item>
              <text:list-item text:style-override="id1-3-2-2-8-5">
                <text:number>4.</text:number>
                <text:p text:style-name="al">Lid 3c en lid 3d zijn niet van toepassing indien de belastingplichtige binnen de gemeente verhuist en aldaar een ander perceel in gebruik neemt.</text:p>
              </text:list-item>
              <text:list-item text:style-override="id1-3-2-2-8-6">
                <text:number>5.</text:number>
                <text:p text:style-name="al">Belastingbedragen van minder dan € 10,= worden niet geheven.</text:p>
              </text:list-item>
              <text:list-item text:style-override="id1-3-2-2-8-7">
                <text:number>6.</text:number>
                <text:p text:style-name="al">De belasting als bedoeld in de onderdelen 5 en 6 van de bij deze verordening behorende tarieventabel is verschuldigd bij aanvang van de dienstverlening.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opgelegd voor de belasting als bedoeld in de onderdelen 2 tot en met 4 van de tarieventabel, worden betaald uiterlijk op de laatste dag van de eerste maand volgend op de maand die in de dagtekening van het aanslagbiljet is vermeld.</text:p>
              </text:list-item>
              <text:list-item text:style-override="id1-3-2-2-9-3">
                <text:number>2.</text:number>
                <text:p text:style-name="al">In afwijking in zoverre van het eerste lid geldt, ingeval het totaalbedrag van de op één aanslagbiljet verenigde aanslagen, of als het aanslagbiljet maar één aanslag bevat het bedrag daarvan, meer is dan € 50,= maar minder dan € 10.00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ie welke in de dagtekening van het aanslagbiljet is vermeld en elk van de volgende termijnen telkens een maand later. </text:p>
              </text:list-item>
              <text:list-item text:style-override="id1-3-2-2-9-4">
                <text:number>3.</text:number>
                <text:p text:style-name="al">De belasting als bedoeld in de onderdelen 5 en 6 van de bij deze verordening behorende tarieventabel moet worden betaald :</text:p>
                <text:list text:style-name="id1-3-2-2-9-4-3">
                  <text:list-item text:style-override="id1-3-2-2-9-4-3-1">
                    <text:number>a.</text:number>
                    <text:p text:style-name="al">in geval van uitreiking van kennisgeving: op het tijdstip van uitreiking;</text:p>
                  </text:list-item>
                  <text:list-item text:style-override="id1-3-2-2-9-4-3-2">
                    <text:number>b.</text:number>
                    <text:p text:style-name="al">in geval van toezending van de kennisgeving: binnen 30 dagen na de dagtekening van de kennisgeving.</text:p>
                  </text:list-item>
                </text:list>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list text:style-name="id1-3-2-2-10-2">
              <text:list-item text:style-override="id1-3-2-2-10-2">
                <text:number>1.</text:number>
                <text:p text:style-name="al">Voor de belasting bedoeld in onderdeel 2 van de tarieventabel kan kwijtschelding worden verleend.</text:p>
              </text:list-item>
              <text:list-item text:style-override="id1-3-2-2-10-3">
                <text:number>2.</text:number>
                <text:p text:style-name="al">Voor de belasting bedoeld in de onderdelen 3 en 4 van de tarieventabel kan kwijtschelding worden verleend tot een bedrag van maximaal € 33,00 per belastingjaar.</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afvalstoffenheffing 2020, wordt ingetrokken met ingang van de in artikel 12 tweede lid genoemde datum van ingang van de heffing, met dien verstande dat zij van toepassing blijft op de belastbare feiten die zich voor die datum hebben voorgedaan.</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1.</text:p>
          </text:section>
        </text:section>
        <text:section text:name="regeling-sluiting_id1-3-2-3" text:style-name="regeling-sluiting">
          <text:section text:name="ondertekening_id1-3-2-3-1">
            <text:p><text:span text:style-name="functie">Aldus besloten in de openbare vergadering van 12 november 2020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rs. A. Oudbier </text:span></text:p>
            <text:p><text:span text:style-name="functie">raadsgriffier </text:span></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p><text:span text:style-name="functie"/></text:p>
            <text:p><text:span text:style-name="functie">A.J.M. Heerts</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2021</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
            <text:span text:style-name="nadrukondlijn">MAATSTAVEN EN TARIEVEN AFVALSTOFFENHEFFING</text:span>
          </text:span>
        </text:p>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wordt per perceel berekend naar een vast tarief, verhoogd met één of meer gedifferentieerde tari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aste belastingtarief bedraagt per perceel per belastingjaar</text:p>
                </table:table-cell>
                <table:table-cell table:style-name="cell_frame_all" table:number-rows-spanned="1" table:number-columns-spanned="1">
                  <text:p text:style-name="table_al">€ 26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het bepaalde in onderdeel 2 bedraagt het gedifferentieerde belasting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de aanbieding van een minicontainer van 140 liter bestemd voor restafval </text:p>
                </table:table-cell>
                <table:table-cell table:style-name="cell_frame_all" table:number-rows-spanned="1" table:number-columns-spanned="1">
                  <text:p text:style-name="table_al">€ 5,2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gereserveerd </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voor de aanbieding van een minicontainer van 1100 liter bestemd voor restafval </text:p>
                </table:table-cell>
                <table:table-cell table:style-name="cell_frame_all" table:number-rows-spanned="1" table:number-columns-spanned="1">
                  <text:p text:style-name="table_al">€ 41,2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voor de ontgrendeling van de kleine inworp-opening van een (ondergrondse) container voor restafval</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voor de ontgrendeling van de grote inworp-opening van een (ondergrondse) container voor restafval of voor de ontgrendeling van de inworp-opening van een (ondergrondse) container voor restafval, die over één inworp-opening beschik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voor de aanbieding van een minicontainer van 140 liter voor restafval op verzoek van de belastingplichtige, wordt het onder 3.1 genoemde tarief, met uitzondering van de percelen in een woonplaats die nog niet over een of meerdere ondergrondse container(s) voor restafval beschikt, per aanbieding verhoogd met</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tarieven, genoemd in onderdeel 3, worden in die gevallen, waarin meerdere percelen voor de afvalverwijdering gebruik dienen te maken van hetzelfde inzamelmiddel, gedeeld door het aantal percelen dat voor de afvalverwijdering op de betreffende inzamelmiddelen is aangewez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nverminderd het bepaalde in de onderdelen 1, 2, 3 en 4 bedraagt de heffing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op aanvraag laten inzamelen van grove huishoudelijke afvalstoffen per kubieke meter of een gedeelte daarvan</text:p>
                </table:table-cell>
                <table:table-cell table:style-name="cell_frame_all" table:number-rows-spanned="1" table:number-columns-spanned="1">
                  <text:p text:style-name="table_al">€ 38,5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achterlaten van grove huishoudelijke afvalstoffen op een daartoe van gemeentewege ter beschikking gestelde plaats per 10 kilo of een gedeelte daarv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het gewicht van de grove huishoudelijke afvalstoffen als bedoeld in 5.2 wordt bepaald door het op de weegbrug bij aankomst gemeten gewicht te verminderen met het op de weegbrug bij vertrek gemeten gewi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heffing genoemd in 5.1. en 5.2 is niet van toepassing, als het tegoed op de Milieupas of op de Verhuispas positief is. Het tegoed op de Milieupas wordt aan het begin van het belastingjaar op 400 kilogram gesteld. Het tegoed op de Verhuispas wordt bij het verstrekken van de Verhuispas op 400 kilogram gesteld. Het in 5.1 en 5.2. bedoelde gewicht van de ingezamelde of achtergelaten grove huishoudelijke afvalstoffen gaat ten laste van het saldo van de Milieupas of Verhuispas.</text:p>
                  <text:p text:style-name="table_al">Het gewicht van de in 5.1 bedoelde kubieke meter of een gedeelte daarvan wordt als 100 kilogram ge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voor de levering van een minicontainer van 140 liter bestemd voor restafval, voor percelen met een BAG-woonplaatscode 3560 (Apeldoor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voor de levering van een minicontainer van 140 liter bestemd voor restafval, voor percelen die al over een minicontainer van 140 liter voor restafval beschikken</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nverminderd het bepaalde in de onderdelen 1, 2, 3, 4 en 5 bedraagt de heff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levering van een minicontainer van 140 liter bestemd voor GFT of de levering van een minicontainer van 240 liter bestemd voor papier en karton of PMD of GFT, met uitzondering van de levering van een minicontainer die binnen drie maanden na een verhuizing is aangevraagd en het perceel ten tijde van de verhuizing niet over een container voor die grondstof beschikte, per contain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omwisseling van een minicontainer van 140 liter bestemd voor GFT naar een minicontainer van 240 liter bestemd voor GFT of de omwisseling van een minicontainer van 240 liter bestemd voor GFT naar een minicontainer van 140 liter bestemd voor GFT, per omwisseling (maximaal één keer per kalenderjaa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levering van een vervangende Milieupas, met uitzondering van de levering van een Milieupas die binnen drie maanden na een verhuizing is aangevraagd, per Milieupas</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plaatsing van een kantelslot op een minicontainer van 140 of 240 liter, per kantelslot</text:p>
                </table:table-cell>
                <table:table-cell table:style-name="cell_frame_all" table:number-rows-spanned="1" table:number-columns-spanned="1">
                  <text:p text:style-name="table_al">€ 60,00</text:p>
                </table:table-cell>
              </table:table-row>
            </table:table>
            <text:p text:style-name="table_bottom"/>
          </text:section>
          <text:p text:style-name="al"/>
          <text:p text:style-name="al">Behoort bij raadsbesluit d.d. 12 november 2020</text:p>
          <text:p text:style-name="al">Aldus besloten in de openbare vergadering van 12 november 2020 </text:p>
          <text:p text:style-name="al"/>
          <text:p text:style-name="al">De raad voornoemd,</text:p>
          <text:p text:style-name="al"/>
          <text:p text:style-name="al">drs. A. Oudbier </text:p>
          <text:p text:style-name="al">raadsgriffier</text:p>
          <text:p text:style-name="al"/>
          <text:p text:style-name="al">A.J.M. Heerts</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426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6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26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Financiën | Organisatie en beleid</meta:user-defined>
    <meta:user-defined meta:name="DC.source">artikel 15.33 van de Wet milieubeheer]|[1.0:c:BWBR0003245&amp;artikel=15.33&amp;g=2020-07-01</meta:user-defined>
    <meta:user-defined meta:name="DCTERMS.alternative">Verordening afvalstoffenheffing 2021</meta:user-defined>
    <dc:language>nl</dc:language>
    <meta:user-defined meta:name="OVERHEID.Gemeente/DC.spatial">Apeldoorn</meta:user-defined>
    <meta:user-defined meta:name="DC.title">VERORDENING AFVALSTOFFENHEFFING 2021</meta:user-defined>
    <meta:user-defined meta:name="DCTERMS.W3CDTF/DCTERMS.available">2020-12-16</meta:user-defined>
    <meta:user-defined meta:name="DCTERMS.W3CDTF/OVERHEIDop.jaargang">2020</meta:user-defined>
    <meta:user-defined meta:name="OVERHEIDop.publicationIssue">334262</meta:user-defined>
    <meta:user-defined meta:name="OVERHEIDop.betreftRegeling">CVDR648454_1</meta:user-defined>
    <meta:user-defined meta:name="xs:date/OVERHEIDop.startdatum">2020-12-17</meta:user-defined>
    <meta:user-defined meta:name="OVERHEIDop.GmbID/DC.identifier">gmb-2020-334262</meta:user-defined>
    <meta:user-defined meta:name="OVERHEIDop.versieInformatie"/>
  </office:meta>
</office:document-meta>
</file>