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28b, 1251 RP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28b, 1251 RP, het vervangen van de dakkapel, ingekomen 10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42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54.464 473615.339</meta:user-defined>
    <meta:user-defined meta:name="DC.title">Aangevraagde omgevingsvergunning Zevenend 28b, 1251 RP, het vervangen van de dakkapel</meta:user-defined>
    <meta:user-defined meta:name="OVERHEID.PostcodeHuisnummer/OVERHEIDop.postcodeHuisnummer">1251RP 28</meta:user-defined>
    <meta:user-defined meta:name="OVERHEIDop.straatnaam">Zevenend</meta:user-defined>
    <meta:user-defined meta:name="OVERHEIDop.woonplaats">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59</meta:user-defined>
    <meta:user-defined meta:name="OVERHEIDop.GmbID/DC.identifier">gmb-2020-334259</meta:user-defined>
    <meta:user-defined meta:name="OVERHEIDop.versieInformatie"/>
  </office:meta>
</office:document-meta>
</file>