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leges (Legesverordening gemeente Overbetuwe 2021)</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3 oktober 2020;</text:p>
            <text:p text:style-name="al"/>
            <text:p text:style-name="al">gelezen het advies van de voorbereidende vergadering van 24 november 2020;</text:p>
            <text:p text:style-name="al"/>
            <text:p text:style-name="al">gelet op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
            <text:span text:style-name="nadrukvet">Legesverordening gemeente 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text:p>
                <text:p text:style-name="al">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text:p>
              </text:list-item>
              <text:list-item text:style-override="id1-3-2-2-4-3-4">
                <text:number>d.</text:number>
                <text:p text:style-name="al">het in behandeling nemen van een aanvraag om vergunning/ontheffing, voor zover deze rechtstreeks verband houdt met een vergunning voor het organiseren van een evenement, als bedoeld in artikel 2:25, eerste lid Algemene Plaatselijke Verordening gemeente Overbetuwe; </text:p>
              </text:list-item>
              <text:list-item text:style-override="id1-3-2-2-4-3-5">
                <text:number>e.</text:number>
                <text:p text:style-name="al">het in behandeling nemen van een aanvraag om vergunning of het verrichten van diensten,</text:p>
                <text:list text:style-name="id1-3-2-2-4-3-5-3">
                  <text:list-item text:style-override="id1-3-2-2-4-3-5-3-1">
                    <text:number>1.</text:number>
                    <text:p text:style-name="al">als de aanvraag van of dienst voor een non-profitinstelling is, die zich volgens haar statuten de uitoefening ten doel stelt van activiteiten van maatschappelijke, sociale, sportieve of culturele aard, waarbij de activiteiten in hoofdzaak worden verricht door vrijwilligers, én</text:p>
                  </text:list-item>
                  <text:list-item text:style-override="id1-3-2-2-4-3-5-3-2">
                    <text:number>2.</text:number>
                    <text:p text:style-name="al">de leges niet meer bedragen dan € 320,-;</text:p>
                  </text:list-item>
                </text:list>
              </text:list-item>
              <text:list-item text:style-override="id1-3-2-2-4-3-6">
                <text:number>f.</text:number>
                <text:p text:style-name="al">diensten waarvoor het totaalbedrag van de leges minder dan € 10,- bedraagt;</text:p>
              </text:list-item>
              <text:list-item text:style-override="id1-3-2-2-4-3-7">
                <text:number>g.</text:number>
                <text:p text:style-name="al">het in behandeling nemen van een aanvraag om vergunning of het verrichten van interne diensten ten behoeve van de gemeente voor zover de leges niet meer bedragen dan € 1.325,-.</text:p>
              </text:list-item>
              <text:list-item text:style-override="id1-3-2-2-4-3-8">
                <text:number>h.</text:number>
                <text:p text:style-name="al">een aanvraag voor een uittreksel uit de Basisregistratie Personen (BRP) voor het inschrijven voor een (sociale) huurwo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stellen de bij deze verordening behorende tarieventabel vast, met inachtneming van de door de raad (bij de begroting) vastgestelde financiële kaders.</text:p>
          </text:section>
          <text:section text:name="artikel_id1-3-2-2-11" text:style-name="artikel">
            <text:p text:style-name="artikel_kop_titel"><text:span text:style-name="artikel_kop_label">Artikel</text:span> <text:span text:style-name="artikel_kop_nr">11</text:span> Intrekking oude regeling</text:p>
            <text:p text:style-name="al">De Legesverordening gemeente Overbetuwe 2020, zoals vastgesteld bij besluit van 3 december 2019, wordt ingetrokken met ingang van 1 januari 2021.</text:p>
          </text:section>
          <text:section text:name="artikel_id1-3-2-2-12" text:style-name="artikel">
            <text:p text:style-name="artikel_kop_titel"><text:span text:style-name="artikel_kop_label">Artikel</text:span> <text:span text:style-name="artikel_kop_nr">12</text:span> Overgangsrecht</text:p>
            <text:p text:style-name="al">De Legesverordening gemeente Overbetuwe 2020 blijft van toepassing op belastbare feiten die zich voor 1 januari 2021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1.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Overbetuwe 2021.</text:p>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drs. D.E. van der Kamp.</text:span></text:p>
          </text:section>
          <text:section text:name="ondertekening_id1-3-2-3-3">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2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rb000147</meta:user-defined>
    <meta:user-defined meta:name="DCTERMS.alternative">Legesverordening gemeente Overbetuwe 2021</meta:user-defined>
    <dc:language>nl</dc:language>
    <meta:user-defined meta:name="OVERHEID.Gemeente/DC.spatial">Overbetuwe</meta:user-defined>
    <meta:user-defined meta:name="DC.title">Verordening van de gemeenteraad van de gemeente Overbetuwe houdende regels omtrent de heffing en invordering van leges (Legesverordening gemeente Overbetuwe 2021)</meta:user-defined>
    <meta:user-defined meta:name="DCTERMS.W3CDTF/DCTERMS.available">2020-12-16</meta:user-defined>
    <meta:user-defined meta:name="DCTERMS.W3CDTF/OVERHEIDop.jaargang">2020</meta:user-defined>
    <meta:user-defined meta:name="OVERHEIDop.publicationIssue">334258</meta:user-defined>
    <meta:user-defined meta:name="OVERHEIDop.betreftRegeling">CVDR648453_1</meta:user-defined>
    <meta:user-defined meta:name="xs:date/OVERHEIDop.startdatum">2021-01-01</meta:user-defined>
    <meta:user-defined meta:name="OVERHEIDop.GmbID/DC.identifier">gmb-2020-334258</meta:user-defined>
    <meta:user-defined meta:name="OVERHEIDop.versieInformatie"/>
  </office:meta>
</office:document-meta>
</file>