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 dag in een kalendermaand tot en met de (n-1)ͤ dag in de volgende kalendermaand, met dien verstande dat als de nͤ dag in een kalendermaand 30 of 31 januari is, de (n-1)ͤ dag in de volgende kalendermaand altijd de laatste dag van de maand februari is; </text:p>
              </text:list-item>
              <text:list-item text:style-override="id1-3-2-2-1-3-4">
                <text:number>d.</text:number>
                <text:p text:style-name="al">jaar: het tijdvak dat loopt van de nͤ dag in een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vervaardigen van situatietekeningen bij een aanvraag om een omgevingsvergunning voor de activiteit bouwen als bedoeld van de bij deze verordening behorende tabel onder hoofdstuk 5, ten behoeve van rijks, provinciale of gemeentelijke diensten en/of bedrijven, dan wel ten behoeve van gemeenschappelijke regelingen; </text:p>
              </text:list-item>
              <text:list-item text:style-override="id1-3-2-2-4-3-5">
                <text:number>e.</text:number>
                <text:p text:style-name="al">de nasporingen in de bij het archief berustende stukken, indien deze uitsluitend strekken ten behoeve van een wetenschappelijk doel; </text:p>
              </text:list-item>
              <text:list-item text:style-override="id1-3-2-2-4-3-6">
                <text:number>f.</text:number>
                <text:p text:style-name="al">de in de tarieventabel onder hoofdstuk 2 genoemde tarieven, indien de aanvrager tot een territoriale belangenbehartigingsorganisatie behoort of tot een raads- of steunfractie met een maximum van 3 abonnementen; </text:p>
              </text:list-item>
              <text:list-item text:style-override="id1-3-2-2-4-3-7">
                <text:number>g.</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20 en de (1e) wijziging Tarieventabel behorende bij de Legesverordening 2020 vastgesteld worden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in Titel 2 van de tarieventabel genoemde bijlagen en/of documenten worden bekendgemaakt door ter inzage legging bij de ontvangstbalie van het stadhuis te Apeldoorn;</text:p>
              </text:list-item>
              <text:list-item text:style-override="id1-3-2-2-12-5">
                <text:number>4.</text:number>
                <text:p text:style-name="al">De datum van ingang van de heffing is 1 januari 2021;</text:p>
              </text:list-item>
              <text:list-item text:style-override="id1-3-2-2-12-6">
                <text:number>5.</text:number>
                <text:p text:style-name="al">Deze verordening wordt aangehaald als 'Legesverordening 2021’. </text:p>
              </text:list-item>
            </text:list>
          </text:section>
        </text:section>
        <text:section text:name="regeling-sluiting_id1-3-2-3" text:style-name="regeling-sluiting">
          <text:section text:name="ondertekening_id1-3-2-3-1">
            <text:p><text:span text:style-name="functie">Aldus besloten in de openbare vergadering van 12 nov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A. Oudb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A.J.M. Heerts</text:span></text:p>
          </text:section>
        </text:section>
        <text:section text:name="bijlage_id1-3-2-4" text:style-name="bijlage">
          <text:p text:style-name="bijlage_top"/>
          <text:p text:style-name="hoofdstuk_kop"><text:span text:style-name="label">Bijlage</text:span> <text:span text:style-name="nr">1</text:span> Tarieventabel leges 2021</text:p>
          <text:p text:style-name="al">De raad van de gemeente Apeldoorn;</text:p>
          <text:p text:style-name="al"/>
          <text:p text:style-name="al">gelezen het voorstel van het college;</text:p>
          <text:p text:style-name="al"/>
          <text:p text:style-name="al">gelet op artikel 2 van de Legesverordening 2021;</text:p>
          <text:p text:style-name="al"/>
          <text:p text:style-name="al">BESLUIT: </text:p>
          <text:p text:style-name="al"/>
          <text:p text:style-name="al">vast te stellen de navolgende Tarieventabel, behorende bij de legesverordening 2021</text:p>
          <text:p text:style-name="al"/>
          <text:p text:style-name="al"/>
          <text:p text:style-name="al">
          <text:span text:style-name="nadrukvet">Indeling tarieventabel</text:span>
        </text:p>
          <text:p text:style-name="al"/>
          <text:p text:style-name="al">
          <text:span text:style-name="nadrukvet">Algemene dienstverlening</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de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Dienstverlening vallend onder fysieke leefomgeving/omgevingsvergunning</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Wijziging omgevingsvergunning als gevolg van wijziging project</text:p>
                </table:table-cell>
              </table:table-row>
            </table:table>
            <text:p text:style-name="table_bottom"/>
          </text:section>
          <text:p text:style-name="al"/>
          <text:p text:style-name="al">
          <text:span text:style-name="nadrukvet">Dienstverlening vallend onder Europese Dienstenrichtlij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randbeveiligingsverordening</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
            <text:span text:style-name="nadrukcur">Algemene Dienstverlening</text:span>
          </text:span>
        </text:p>
          <text:p text:style-name="al">
          <text:span text:style-name="nadrukvet">Hoofdstuk 1 Burgerlijke stand</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ext:p text:style-name="table_al">Huwelijksvoltrekking/partnerreg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donderdag van 09.00 t/m 11.00 uur</text:p>
                </table:table-cell>
                <table:table-cell table:style-name="cell_frame_all" table:number-rows-spanned="1" table:number-columns-spanned="1">
                  <text:p text:style-name="table_al"> € 240,3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donderdag van 12.00 t/m 16.00 uur en op vrijdag van 09.00 t/m 11.00 uur</text:p>
                </table:table-cell>
                <table:table-cell table:style-name="cell_frame_all" table:number-rows-spanned="1" table:number-columns-spanned="1">
                  <text:p text:style-name="table_al">€ 345,65</text:p>
                </table:table-cell>
              </table:table-row>
              <table:table-row table:style-name="row">
                <table:table-cell table:style-name="cell_frame_all" table:number-rows-spanned="1" table:number-columns-spanned="1">
                  <text:p text:style-name="table_al">1.1.1.3</text:p>
                  <text:p text:style-name="table_al">1.1.1.3.1</text:p>
                  <text:p text:style-name="table_al">1.1.1.3.2</text:p>
                </table:table-cell>
                <table:table-cell table:style-name="cell_frame_all" table:number-rows-spanned="1" table:number-columns-spanned="1">
                  <text:p text:style-name="table_al">op dinsdag om 08.30 en 09.00 uur in het Stadhuis</text:p>
                  <text:p text:style-name="table_al">Het tarief bedraagt voor het annuleren van een kosteloos huwelijk/geregistreerd partnerschap binnen 3 weken vóór de datum van de voltrekking</text:p>
                  <text:p text:style-name="table_al">op dinsdag om 09:30, 10:00 en 10:30 uur in het Stadhuis</text:p>
                </table:table-cell>
                <table:table-cell table:style-name="cell_frame_all" table:number-rows-spanned="1" table:number-columns-spanned="1">
                  <text:p text:style-name="table_al">€ 0,00 </text:p>
                  <text:p text:style-name="table_al">€ 127,40</text:p>
                  <text:p text:style-name="table_al">€ 134,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12.00 t/m 16.00 uur</text:p>
                </table:table-cell>
                <table:table-cell table:style-name="cell_frame_all" table:number-rows-spanned="1" table:number-columns-spanned="1">
                  <text:p text:style-name="table_al"> € 52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de in 1.1.1.1 t/m 1.1.1.4 aangegeven tijdstipp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 € 412,75 </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 € 587,9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63,2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 12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 17,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 3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p aanvraag instellen van een onderzoek in de bij de afdeling Burgerzaken berustende registers van de burgerlijke stand, per inlichting</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treksel/af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in behandeling nemen van een aanvraag tot het verstrekken van een uittreksel/afschrift van de Burgerlijke Stand of het verstrekken van een verklaring van huwelijksbevoegdheid is conform de tarieven zoals deze zijn bepaald in het Legesbesluit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aststelling van deze tarieventabe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in behandeling nemen van een aanvraag tot het verstrekken van een attestatie de vita als bedoel in artikel 19k van BW 1</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verstrekken van een bewijs van huwelijksbevoegdheid conform onder c genoemde stukken van het Legesbesluit burgerlijke stand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een meertalig modelformulier (MMF, EU verordening) behorende bij een afschrift, (internationaal) uittreksel of attestatie de vita</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voor een meertalig modelformulier (MMF, EU verordening) behorende bij een verklaring van huwelijksbevoegdheid.</text:p>
                </table:table-cell>
                <table:table-cell table:style-name="cell_frame_all" table:number-rows-spanned="1" table:number-columns-spanned="1">
                  <text:p text:style-name="table_al">€ 18,90</text:p>
                </table:table-cell>
              </table:table-row>
            </table:table>
            <text:p text:style-name="table_bottom"/>
          </text:section>
          <text:p text:style-name="al"/>
          <text:p text:style-name="al">
          <text:span text:style-name="nadrukvet">Hoofdstuk 2</text:span>
          <text:span text:style-name="nadrukvet">Reisdocumenten en Nederlandse identiteitskaart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vaststelling van deze tarievennota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7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7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7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4,03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2,91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 16,06 </text:p>
                </table:table-cell>
              </table:table-row>
            </table:table>
            <text:p text:style-name="table_bottom"/>
          </text:section>
          <text:p text:style-name="al"/>
          <text:p text:style-name="al">
          <text:span text:style-name="nadrukvet">Hoofdstuk 3</text:span>
          <text:span text:style-name="nadrukvet">Rijbewijz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betreffende rijbewijzen is conform het maximum tarief zoals dit door de Minister van Infrastructuur en Milieu is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vaststelling van deze tarievennota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onderdeel 1.3.1 wordt verhoogd, indien aan de aanvrager eerder een rijbewijs werd verstrekt, welke bij de (digitale) aanvraag of het afhalen van het nieuwe rijbewijs niet kan worden overlegd – anders dan door overmacht.</text:p>
                </table:table-cell>
                <table:table-cell table:style-name="cell_frame_all" table:number-rows-spanned="1" table:number-columns-spanned="1">
                  <text:p text:style-name="table_al"> € 26,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de onderdeel 1.3.1.1 wordt bij een spoedaanvraag verhoog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extra werkzaamheden voor het verstrekken van een gezondheidsverklaring nodig voor het aanvragen of vernieuwen van een rijbewijs, welke komen bovenop het geldende tarief van het CBR voor de gezondheidsverklarin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Hoofdstuk 4</text:span>
          <text:span text:style-name="nadrukvet">Verstrekkingen uit de basisregistratie personen (BRP)</text:span>
          <text:span text:style-name="nadrukvet"/>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een bewijs van in leven zijn e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9,25</text:p>
                </table:table-cell>
              </table:table-row>
              <table:table-row table:style-name="row">
                <table:table-cell table:style-name="cell_frame_all" table:number-rows-spanned="1" table:number-columns-spanned="1">
                  <text:p text:style-name="table_al">1.4.2.1.2</text:p>
                  <text:p text:style-name="table_al">1.4.2.1.3</text:p>
                </table:table-cell>
                <table:table-cell table:style-name="cell_frame_all" table:number-rows-spanned="1" table:number-columns-spanned="1">
                  <text:p text:style-name="table_al">indien afgenomen aan de balie of schriftelijk aangevraagd</text:p>
                  <text:p text:style-name="table_al">Het tarief voor een meertalig modelformulier (MMF, EU verordening), behorende bij een uittreksel uit de BRP</text:p>
                </table:table-cell>
                <table:table-cell table:style-name="cell_frame_all" table:number-rows-spanned="1" table:number-columns-spanned="1">
                  <text:p text:style-name="table_al"> € 15,05</text:p>
                  <text:p text:style-name="table_al">€ 15,0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11,1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 16,9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9,2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aan instellingen c.q. organisaties met een godsdienstig, geestelijk, wereldbeschouwelijk, sociaal of weldadig doel dan wel voor zover geen sprake is van een directe of indirecte commerciële activiteit, per verstrekking</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m een selectie van personen uit het geautomatiseerde GBP-bestand per standaardselectie</text:p>
                </table:table-cell>
                <table:table-cell table:style-name="cell_frame_all" table:number-rows-spanned="1" table:number-columns-spanned="1">
                  <text:p text:style-name="table_al">€ 978,65</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ermeerderd per aantal te selecteren perso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m 500 met</text:p>
                </table:table-cell>
                <table:table-cell table:style-name="cell_frame_all" table:number-rows-spanned="1" table:number-columns-spanned="1">
                  <text:p text:style-name="table_al"> € 7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 15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 22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 30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 37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 4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 528,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 60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 68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 755,60 </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 26,2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inzage door middel van een afschrift van de eigen BRP-persoonslijst</text:p>
                </table:table-cell>
                <table:table-cell table:style-name="cell_frame_all" table:number-rows-spanned="1" table:number-columns-spanned="1">
                  <text:p text:style-name="table_al"> € 9,25</text:p>
                </table:table-cell>
              </table:table-row>
            </table:table>
            <text:p text:style-name="table_bottom"/>
          </text:section>
          <text:p text:style-name="al"/>
          <text:p text:style-name="al">
          <text:span text:style-name="nadrukvet">Hoofdstuk 5</text:span>
          <text:span text:style-name="nadrukvet">Verstrekkingen uit het Kiezersregister</text:span>
          <text:span text:style-name="nadrukvet"/>
          <text:span text:style-name="nadrukvet"/>
          <text:span text:style-name="nadrukvet"/>
          <text:span text:style-name="nadrukvet"/>
          <text:span text:style-name="nadrukvet"/>
        </text:p>
          <text:p text:style-name="al">niet van toepassing </text:p>
          <text:p text:style-name="al"/>
          <text:p text:style-name="al">
          <text:span text:style-name="nadrukvet">Hoofdstuk 6</text:span>
          <text:span text:style-name="nadrukvet">Verstrekkingen op grond van de Algemene Verordening gegevensbescherming</text:span>
        </text:p>
          <text:p text:style-name="al">niet van toepassing </text:p>
          <text:p text:style-name="al"/>
          <text:p text:style-name="al">
          <text:span text:style-name="nadrukvet">Hoofdstuk 7</text:span>
          <text:span text:style-name="nadrukvet">Bestuursstukken </text:span>
          <text:span text:style-name="nadrukvet"/>
          <text:span text:style-name="nadrukvet"/>
        </text:p>
          <text:p text:style-name="al">niet van toepassing </text:p>
          <text:p text:style-name="al"/>
          <text:p text:style-name="al">
          <text:span text:style-name="nadrukvet">Hoofdstuk 8</text:span>
          <text:span text:style-name="nadrukvet">Vastgoedinformatie</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zetten rooilijnen en peilhoog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 150,8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voor de bouw van elk ander bouwwerk als bedoeld in 1.8.4.1</text:p>
                </table:table-cell>
                <table:table-cell table:style-name="cell_frame_all" table:number-rows-spanned="1" table:number-columns-spanned="1">
                  <text:p text:style-name="table_al"> € 266,15 </text:p>
                </table:table-cell>
              </table:table-row>
            </table:table>
            <text:p text:style-name="table_bottom"/>
          </text:section>
          <text:p text:style-name="al"/>
          <text:p text:style-name="al">
          <text:span text:style-name="nadrukvet">Hoofdstuk 9</text:span>
          <text:span text:style-name="nadrukvet">Overige publiekszak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het waarmerken van een diploma</text:p>
                </table:table-cell>
                <table:table-cell table:style-name="cell_frame_all" table:number-rows-spanned="1" table:number-columns-spanned="1">
                  <text:p text:style-name="table_al"> € 10,25</text:p>
                </table:table-cell>
              </table:table-row>
            </table:table>
            <text:p text:style-name="table_bottom"/>
          </text:section>
          <text:p text:style-name="al"/>
          <text:p text:style-name="al">
          <text:span text:style-name="nadrukvet">Hoofdstuk 10</text:span>
          <text:span text:style-name="nadrukvet">Gemeentearchief</text:span>
          <text:span text:style-name="nadrukvet"/>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ongeacht het resultaat</text:p>
                </table:table-cell>
                <table:table-cell table:style-name="cell_frame_all" table:number-rows-spanned="1" table:number-columns-spanned="1">
                  <text:p text:style-name="table_al"> € 1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in 1.10.1 bedraagt het tarief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 8,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fotokopie van archiefbescheid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 5,30</text:p>
                </table:table-cell>
              </table:table-row>
              <table:table-row table:style-name="row">
                <table:table-cell table:style-name="cell_frame_all" table:number-rows-spanned="1" table:number-columns-spanned="1">
                  <text:p text:style-name="table_al">1.10.3.6</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0.3.7</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 13,0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 13,70</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 3,15</text:p>
                </table:table-cell>
              </table:table-row>
              <table:table-row table:style-name="row">
                <table:table-cell table:style-name="cell_frame_all" table:number-rows-spanned="1" table:number-columns-spanned="1">
                  <text:p text:style-name="table_al">1.10.4.5</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 4,45</text:p>
                </table:table-cell>
              </table:table-row>
              <table:table-row table:style-name="row">
                <table:table-cell table:style-name="cell_frame_all" table:number-rows-spanned="1" table:number-columns-spanned="1">
                  <text:p text:style-name="table_al">1.10.4.6</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 5,05</text:p>
                </table:table-cell>
              </table:table-row>
              <table:table-row table:style-name="row">
                <table:table-cell table:style-name="cell_frame_all" table:number-rows-spanned="1" table:number-columns-spanned="1">
                  <text:p text:style-name="table_al">1.10.4.7</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10.4.8</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1.10.4.9</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 15,4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exemplaar van archiefbescheiden behorende bij een bouw- en/of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fotokopie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1.10.5.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 14,20</text:p>
                </table:table-cell>
              </table:table-row>
              <table:table-row table:style-name="row">
                <table:table-cell table:style-name="cell_frame_all" table:number-rows-spanned="1" table:number-columns-spanned="1">
                  <text:p text:style-name="table_al">1.10.5.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 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6</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1.10.5.7</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1.10.5.8</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 0,30 </text:p>
                </table:table-cell>
              </table:table-row>
            </table:table>
            <text:p text:style-name="table_bottom"/>
          </text:section>
          <text:p text:style-name="al"/>
          <text:p text:style-name="al">
          <text:span text:style-name="nadrukvet">Hoofdstuk 11</text:span>
          <text:span text:style-name="nadrukvet">Huisvestingswet</text:span>
          <text:span text:style-name="nadrukvet"/>
          <text:span text:style-name="nadrukvet"/>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zet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omzettingsvergunning, als bedoeld in artikel 5.47 van de Algemene Plaatselijke Verordening</text:p>
                </table:table-cell>
                <table:table-cell table:style-name="cell_frame_all" table:number-rows-spanned="1" table:number-columns-spanned="1">
                  <text:p text:style-name="table_al"> € 473,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lengen van een omzettingsvergunning, als bedoeld in artikel 5.47 van de Algemene Plaatselijke Verordening</text:p>
                </table:table-cell>
                <table:table-cell table:style-name="cell_frame_all" table:number-rows-spanned="1" table:number-columns-spanned="1">
                  <text:p text:style-name="table_al"> € 371,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op naam van een andere rechthebbende overschrijven van een eerder verleende omzettingsvergunning </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na het in behandeling nemen van een aanvraag tot het verkrijgen van een vergunning, als bedoeld in 1.11.1 en 1.11.2 deze aanvraag wordt ingetrokken, voordat de vergunning wordt verleend, bestaat aanspraak op teruggaaf van 75% van de geheven leges</text:p>
                </table:table-cell>
                <table:table-cell table:style-name="cell_frame_all" table:number-rows-spanned="1" table:number-columns-spanned="1"/>
              </table:table-row>
            </table:table>
            <text:p text:style-name="table_bottom"/>
          </text:section>
          <text:p text:style-name="al"/>
          <text:p text:style-name="al">
          <text:span text:style-name="nadrukvet">Hoofdstuk 12</text:span>
          <text:span text:style-name="nadrukvet">Leegstandwet</text:span>
          <text:span text:style-name="nadrukvet"/>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95,1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 47,85 </text:p>
                </table:table-cell>
              </table:table-row>
            </table:table>
            <text:p text:style-name="table_bottom"/>
          </text:section>
          <text:p text:style-name="al"/>
          <text:p text:style-name="al">
          <text:span text:style-name="nadrukvet">Hoofdstuk 13</text:span>
          <text:span text:style-name="nadrukvet">Gemeentegarantie</text:span>
          <text:span text:style-name="nadrukvet"/>
          <text:span text:style-name="nadrukvet"/>
        </text:p>
          <text:p text:style-name="al">niet van toepassing </text:p>
          <text:p text:style-name="al"/>
          <text:p text:style-name="al">
          <text:span text:style-name="nadrukvet">Hoofdstuk 14</text:span>
          <text:span text:style-name="nadrukvet">Kansspelen</text:span>
          <text:span text:style-name="nadrukvet"/>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ezigheid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6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 1.608,0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voor het in behandeling nemen van een aanvraag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 2.364,8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Indien voor de aanvraag bedoeld in artikel 1.16.4 en 1.16.5 de vereenvoudigde procedure kan worden gevolgd, bedraagt het tarief</text:p>
                </table:table-cell>
                <table:table-cell table:style-name="cell_frame_all" table:number-rows-spanned="1" table:number-columns-spanned="1">
                  <text:p text:style-name="table_al">€ 236,50</text:p>
                </table:table-cell>
              </table:table-row>
            </table:table>
            <text:p text:style-name="table_bottom"/>
          </text:section>
          <text:p text:style-name="al"/>
          <text:p text:style-name="al">
          <text:span text:style-name="nadrukvet">Hoofdstuk 15</text:span>
          <text:span text:style-name="nadrukvet">(vervallen)</text:span>
        </text:p>
          <text:p text:style-name="al"/>
          <text:p text:style-name="al">
          <text:span text:style-name="nadrukvet">Hoofdstuk 16</text:span>
          <text:span text:style-name="nadrukvet">Telecommunicatie</text:span>
          <text:span text:style-name="nadrukvet"/>
          <text:span text:style-name="nadrukvet"/>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 458,34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 1,16</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 0,88 </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 0,58 </text:p>
                </table:table-cell>
              </table:table-row>
              <table:table-row table:style-name="row">
                <table:table-cell table:style-name="cell_frame_all" table:number-rows-spanned="1" table:number-columns-spanned="1">
                  <text:p text:style-name="table_al">1.16.1.1.4</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 0,29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 0,68 </text:p>
                </table:table-cell>
              </table:table-row>
              <table:table-row table:style-name="row">
                <table:table-cell table:style-name="cell_frame_all" table:number-rows-spanned="1" table:number-columns-spanned="1">
                  <text:p text:style-name="table_al">1.16.1.2.3</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1.16.1.2.4</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werkzaamheden plaatsvinden in zowel gesloten verhardingen als in bermen zoals beschreven in 1.18.1.1 en 1.18.1.2 dan wordt de staffel van de lengteafhankelijke leges naar verhouding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58,34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een begroting als bedoeld in 1.18.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7</text:span>
          <text:span text:style-name="nadrukvet">Verkeer en vervoer</text:span>
          <text:span text:style-name="nadrukvet"/>
          <text:span text:style-name="nadrukvet"/>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55,2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 22,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 123,8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 123,8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 19,9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 19,9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8.1</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1.17.8.2</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96,95 </text:p>
                </table:table-cell>
              </table:table-row>
              <table:table-row table:style-name="row">
                <table:table-cell table:style-name="cell_frame_all" table:number-rows-spanned="1" table:number-columns-spanned="1">
                  <text:p text:style-name="table_al">1.17.8.3</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1.17.8.4</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1.17.8.5</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7.8.6</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65,25 </text:p>
                </table:table-cell>
              </table:table-row>
              <table:table-row table:style-name="row">
                <table:table-cell table:style-name="cell_frame_all" table:number-rows-spanned="1" table:number-columns-spanned="1">
                  <text:p text:style-name="table_al">1.17.8.7</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1.17.8.8</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parkeerverordening 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1</text:p>
                </table:table-cell>
                <table:table-cell table:style-name="cell_frame_all" table:number-rows-spanned="1" table:number-columns-spanned="1">
                  <text:p text:style-name="table_al">voor een bewoners parkeervergunning</text:p>
                </table:table-cell>
                <table:table-cell table:style-name="cell_frame_all" table:number-rows-spanned="1" table:number-columns-spanned="1">
                  <text:p text:style-name="table_al"> € 23,75</text:p>
                </table:table-cell>
              </table:table-row>
              <table:table-row table:style-name="row">
                <table:table-cell table:style-name="cell_frame_all" table:number-rows-spanned="1" table:number-columns-spanned="1">
                  <text:p text:style-name="table_al">1.79.9.2</text:p>
                </table:table-cell>
                <table:table-cell table:style-name="cell_frame_all" table:number-rows-spanned="1" table:number-columns-spanned="1">
                  <text:p text:style-name="table_al">voor een zakelijke vergunning (inclusief part-time)</text:p>
                </table:table-cell>
                <table:table-cell table:style-name="cell_frame_all" table:number-rows-spanned="1" table:number-columns-spanned="1">
                  <text:p text:style-name="table_al"> € 104,95 </text:p>
                </table:table-cell>
              </table:table-row>
              <table:table-row table:style-name="row">
                <table:table-cell table:style-name="cell_frame_all" table:number-rows-spanned="1" table:number-columns-spanned="1">
                  <text:p text:style-name="table_al">1.17.9.3</text:p>
                </table:table-cell>
                <table:table-cell table:style-name="cell_frame_all" table:number-rows-spanned="1" table:number-columns-spanned="1">
                  <text:p text:style-name="table_al">voor een parkeervergunning anders dan bedoeld in onderdelen 1.19.9.1 en 1.19.9.2</text:p>
                </table:table-cell>
                <table:table-cell table:style-name="cell_frame_all" table:number-rows-spanned="1" table:number-columns-spanned="1">
                  <text:p text:style-name="table_al"> € 35,90</text:p>
                </table:table-cell>
              </table:table-row>
              <table:table-row table:style-name="row">
                <table:table-cell table:style-name="cell_frame_all" table:number-rows-spanned="1" table:number-columns-spanned="1">
                  <text:p text:style-name="table_al">1.17.9.4</text:p>
                </table:table-cell>
                <table:table-cell table:style-name="cell_frame_all" table:number-rows-spanned="1" table:number-columns-spanned="1">
                  <text:p text:style-name="table_al">voor het aanbrengen van een wijziging in een bewonersvergunning</text:p>
                </table:table-cell>
                <table:table-cell table:style-name="cell_frame_all" table:number-rows-spanned="1" table:number-columns-spanned="1">
                  <text:p text:style-name="table_al"> € 7,95</text:p>
                </table:table-cell>
              </table:table-row>
              <table:table-row table:style-name="row">
                <table:table-cell table:style-name="cell_frame_all" table:number-rows-spanned="1" table:number-columns-spanned="1">
                  <text:p text:style-name="table_al">1.17.9.5</text:p>
                </table:table-cell>
                <table:table-cell table:style-name="cell_frame_all" table:number-rows-spanned="1" table:number-columns-spanned="1">
                  <text:p text:style-name="table_al">voor het aanbrengen van een wijziging in een zakelijke vergunning (inclusief part-time)</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17.9.6</text:p>
                </table:table-cell>
                <table:table-cell table:style-name="cell_frame_all" table:number-rows-spanned="1" table:number-columns-spanned="1">
                  <text:p text:style-name="table_al">voor het aanbrengen van een wijziging in een vergunning als bedoeld in onderdeel 1.19.9.3</text:p>
                </table:table-cell>
                <table:table-cell table:style-name="cell_frame_all" table:number-rows-spanned="1" table:number-columns-spanned="1">
                  <text:p text:style-name="table_al">€ 7,95</text:p>
                </table:table-cell>
              </table:table-row>
            </table:table>
            <text:p text:style-name="table_bottom"/>
          </text:section>
          <text:p text:style-name="al"/>
          <text:p text:style-name="al">
          <text:span text:style-name="nadrukvet">Hoofdstuk 18</text:span>
          <text:span text:style-name="nadrukvet">Diversen</text:span>
          <text:span text:style-name="nadrukvet"/>
          <text:span text:style-name="nadrukvet"/>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in het bijzonder belang van de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voor een verklaring, waarvan de afgifte door particulieren kan worden verlangd</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Inzamelmiddel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istorisch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verstrekken van historische informatie over (bedrijfsmatige) activiteiten op locaties bij een kadastrale oppervlakte van het te beoordelen percee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 212,9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 273,79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 349,80 </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 41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lis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verzoek tot naturalisatie en/of optie is conform het tarief, zoals dit is vastgesteld door het Ministerie van Veiligheid en Just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aststelling van deze tarieventabel is dit voor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 € 925,0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 € 1.181,0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 € 688,00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 € 945,00 </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ext:p text:style-name="table_al">1.18.4.7</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1.18.4.8</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05</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8.5.2.2</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18.5.2.3</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8.5.2.4</text:p>
                </table:table-cell>
                <table:table-cell table:style-name="cell_frame_all" table:number-rows-spanned="1" table:number-columns-spanned="1">
                  <text:p text:style-name="table_al">Met (foto)kopieën als genoemd onder 1.20.5.2. en 1.20.5.2.1 t/m 1.20.5.2.3 worden gelijkgesteld gedigitaliseerde kopieën die zijn aangemaakt van stukken als bedoeld onder 1.20.5.2 waarvan het origineel niet in digitale vorm beschikbaar is. Met een kopie wordt bedoeld één afdruk in A4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18.5.4</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18.5.5</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18.5.6</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1.18.5.7</text:p>
                </table:table-cell>
                <table:table-cell table:style-name="cell_frame_all" table:number-rows-spanned="1" table:number-columns-spanned="1">
                  <text:p text:style-name="table_al">Het tarief 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rukken betreffende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tot het verkrijgen van een afdruk/vergroting van een op microfilm opgenomen bouwwerk</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bestemmingsplan/structuur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1.1</text:p>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 12,75 </text:p>
                </table:table-cell>
              </table:table-row>
              <table:table-row table:style-name="row">
                <table:table-cell table:style-name="cell_frame_all" table:number-rows-spanned="1" table:number-columns-spanned="1">
                  <text:p text:style-name="table_al">1.18.7.1.2</text:p>
                </table:table-cell>
                <table:table-cell table:style-name="cell_frame_all" table:number-rows-spanned="1" table:number-columns-spanned="1">
                  <text:p text:style-name="table_al">indien er sprake is van meer dan 20 pagina's wordt het onder 1.20.7.1.1 bepaalde tarief vanaf pagina 21 per pagina verhoogd me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2.1</text:p>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 25,50</text:p>
                </table:table-cell>
              </table:table-row>
              <table:table-row table:style-name="row">
                <table:table-cell table:style-name="cell_frame_all" table:number-rows-spanned="1" table:number-columns-spanned="1">
                  <text:p text:style-name="table_al">1.18.7.2.2</text:p>
                </table:table-cell>
                <table:table-cell table:style-name="cell_frame_all" table:number-rows-spanned="1" table:number-columns-spanned="1">
                  <text:p text:style-name="table_al">indien er sprake is van meer dan 20 pagina's wordt het onder 1.20.7.2.1 bepaalde tarief vanaf pagina 21 per pagina verhoogd met</text:p>
                </table:table-cell>
                <table:table-cell table:style-name="cell_frame_all" table:number-rows-spanned="1" table:number-columns-spanned="1">
                  <text:p text:style-name="table_al"> € 0,10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het in behandeling nemen van een aanvraag tot het verstrekken van een plankaart per exempl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 1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 1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 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 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numm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Dienstverlening vallend onder fysieke leefomgeving/omgevingsvergunning</text:span>
          </text:span>
        </text:p>
          <text:p text:style-name="al">
          <text:span text:style-name="nadrukvet">Hoofdstuk 1</text:span>
          <text:span text:style-name="nadrukvet">Begripsomschrijvingen</text:span>
          <text:span text:style-name="nadrukvet"/>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A. “standaard” bouwwerke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Hierbij gelden de volgende uitgangspunt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het geval waarin een omgevingsvergunning bestaat uit meerdere activiteiten waarvoor zowel artikel 2.3.1.1 als artikel 2.3.1.2 van toepassing is wordt het hoogste bedrag van één van deze categorieën in rekening gebrach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rtikel 2.3.1 is van toepassing indien het gebruiksoppervlak meer bedraagt dan 50% van het brutovloeroppervlak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hoofdgebruiksfunctie is de functie met de grootste gebruiksoppervlakte van een gebouw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legesbedrag voor de categorieën 1 t/m 4 wordt per gebouw per perceel berekend. Hierbij is een gebouw een zo groot mogelijk bouwwerk dat voor mensen toegankelijke geheel of gedeeltelijk (met minimaal twee wanden) omsloten ruimte vormt. Bij de bepaling van de leges worden (ondergeschikte) bouwdelen van het gebouw als een carport, een luifel/veranda, balkon of een niet-besloten galerij niet meegerekend (tenzij deze afzonderlijk in het betreffende artikel worden genoem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leges voor categorie 5 worden per gebouw of bouwwerk berekend. Hierbij wordt het vloeroppervlak bestemd voor parkeren voor motorvoertuigen en het vloeroppervlak dat hier ten dienste van staat berekend als gebruiksoppervlakte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leges voor categorie 6 worden per stuk, per lengte eenheid, inhoud of per oppervlakte bepaald. Hierbij is het oppervlak de grootste maat van het object of bouwwerk. Oppervlakte en vloeroppervlakte worden daarbij aangemerkt als gebruiksoppervlakte. De gebruikte eenheden worden naar boven afgerond (dus geen decimal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 (al dan niet gemeten) maten worden per gebruiksfunctie naar boven afgerond op hele vierkante meters (dus geen decimal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carport” wordt verstaan: een overkapping die niet geheel is omsloten met wanden bestemd voor het stallen van motorvoertuigen en die ten dienste staat van een woonfunctie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luifel/veranda” wordt verstaan: een overkapping aan een gebouw met een breedte van meer dan 1m en die niet geheel is omsloten met wand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een "overkapping" wordt verstaan: een overdekt bouwwerk met maximaal één gesloten wand Een buitenberging is vanaf de openbare weg rechtstreeks bereikbaar via het aansluitende terrein of een gemeenschappelijke verkeersruimte en is niet gelegen binnen de thermische begrenzing van een gebouw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een gebouw met agrarische functie wordt versta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gebouw voor het bedrijfsmatig houden van dieren; en/of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gebouw voor het stallen van voertuigen en/of opslaan van goederen voor de eigen bedrijfsvoering t.b.v. het houden van dieren en/of telen van gewassen (niet zijnde een loonbedrijf)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gebruiksfunctie of gebruiksoppervlakte niet of niet juist is vermeld wordt deze door deze door het bevoegde gezag bepaal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leges worden per aanvraag verhoogd met € 400,-- (het aanvangstarief)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maximaal te betalen bedrag per aanvraag is € 50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noemde bedragen zijn in euro’s per m² gebruiksoppervlak voor de betreffende functie, tenzij anders vermel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aanvrager aantoont dat de leges (minus het aanvangstarief) berekend volgens artikel 2.1.1.1 5% of meer van de bouwkosten vastgesteld overeenkomstig 2.1.1.2 bedragen worden de leges in dat geval verlaagd tot 5% van de bouwkosten vastgesteld overeenkomstig 2.1.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waarde hiervoor is dat er wordt uitgegaan van marktconforme prijzen en dat er wordt uitgegaan van normale bouwkosten. Kosten die een derde ook zou maken voor het realiseren van een dergelijk bouwwerk c.q. gebouw. Voor marktconforme prijzen verwijzen wij (ter indicatie) naar bijvoorbeeld de opgaven van bouwkosten van ROEB (ROEB tarievenlijst leg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u aanspraak zou willen op dit artikel zullen de bouwkosten volledig moeten worden bewezen aan de hand van o.a. een getekende aanneemovereenkomst*, open (kosten)begroting* etc. Verder kunnen diverse stukken extra ter overleg worden opgevraagd. Afhankelijk van het te bouwen bouwwerk. Er zal in iedere geval een compleet inzicht moeten worden geschapen in de opbouw van kosten van de betreffende bouw.</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ok kunnen indien het bouwwerk is gerealiseerd de betaalbewijzen ter overleg worden gevraagd. En bij onjuiste opgave achteraf alsnog worden verrekend. </text:p>
                  <text:p text:style-name="table_al">* aanneemovereenkomst: de overeenkomst waarbij de ene partij de, de aannemer, zich ten opzichte van de andere partij verplicht om een werk van stoffelijke aard (bijvoorbeeld een bouwwerk) tot stand te brengen. Hij is verantwoordelijk voor het eindresultaat maar kan het werk door anderen laten uitvoeren. * open kosten begroting: een uitgewerkte offerte waarin gedetailleerd per bouwonderdeel of activiteit staat aangegeven wat de kosten zijn. Tevens staat hier bij aangegeven hoeveel eenheden materiaal (strekkende, vierkante- of kubieke meters) of manuren gerekend zijn die het uiteindelijke offertebedrag bep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1 W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uitbreiding 400 m² gebruiksoppervlak of minder bedraag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uitbreiding aan of het vergroten van een woning of woongebouw met daarin een laag temperatuursysteem voor verwarming (vloerverwarming + convectoren maximaal 45 graden celcius het tarief bedraagt</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uitbreiding aan of het vergroten van een woning of woongebouw met daarin een WTW installatie (voor ventilatie) het tarief bedraagt</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uitbreiding meer dan 400 m² gebruiksoppervlak bedraagt, bedragen de leges voor zover deze de 400 m² gebruiksoppervlak te boven gaan</text:p>
                </table:table-cell>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gebouw en buitenberging ten dienste van een woonfunctie met uitzondering van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het vergroten van een gebouw) met de gebruiksfunctie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7</text:p>
                </table:table-cell>
                <table:table-cell table:style-name="cell_frame_all" table:number-rows-spanned="1" table:number-columns-spanned="1">
                  <text:p text:style-name="table_al">· Indien de buitengevels uitsluitend bestaan uit stalen gevelbeplating, glas, gaas/spijlen en het gedeelte van een gebouw waarvan het gebruiksoppervlak niet volledig is omsloten met wanden</text:p>
                </table:table-cell>
                <table:table-cell table:style-name="cell_frame_all" table:number-rows-spanned="1" table:number-columns-spanned="1">
                  <text:p text:style-name="table_al"> € 3,95</text:p>
                </table:table-cell>
              </table:table-row>
              <table:table-row table:style-name="row">
                <table:table-cell table:style-name="cell_frame_all" table:number-rows-spanned="1" table:number-columns-spanned="1">
                  <text:p text:style-name="table_al">2.1.1.1.8</text:p>
                </table:table-cell>
                <table:table-cell table:style-name="cell_frame_all" table:number-rows-spanned="1" table:number-columns-spanned="1">
                  <text:p text:style-name="table_al">· Indien de buitengevels bestaan uit een enkelvoudige ongeïsoleerde constructie van hout, staal of gelijkwaardig niet zijnde steenachtig materiaal</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2.1.1.1.9</text:p>
                </table:table-cell>
                <table:table-cell table:style-name="cell_frame_all" table:number-rows-spanned="1" table:number-columns-spanned="1">
                  <text:p text:style-name="table_al">· In alle overige gevallen</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ging van de leges in geval van een gebouw (en/of vergroten van een gebouw) met een woonfunctie voor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0</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 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indering van leges (met uitzondering van een woongebou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1</text:p>
                </table:table-cell>
                <table:table-cell table:style-name="cell_frame_all" table:number-rows-spanned="1" table:number-columns-spanned="1">
                  <text:p text:style-name="table_al">· Voor de 2e t/m de 20e wo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1.1.12</text:p>
                </table:table-cell>
                <table:table-cell table:style-name="cell_frame_all" table:number-rows-spanned="1" table:number-columns-spanned="1">
                  <text:p text:style-name="table_al">· Voor de 21e t/m 50e 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1.1.1.13</text:p>
                </table:table-cell>
                <table:table-cell table:style-name="cell_frame_all" table:number-rows-spanned="1" table:number-columns-spanned="1">
                  <text:p text:style-name="table_al">· Voor de 51e woning en verd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artt. 2.1.1.1.11 t/m 2.1.1.1.13 worden de woningen gerangschikt van de woning met de grootste gebruiksoppervlakte (nr. 1) tot de woning met de kleinste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4</text:p>
                </table:table-cell>
                <table:table-cell table:style-name="cell_frame_all" table:number-rows-spanned="1" table:number-columns-spanned="1">
                  <text:p text:style-name="table_al">Van een gebouw (en/of het vergroten van een gebouw) met de gebruiksfuncties:</text:p>
                </table:table-cell>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inkel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ntoor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port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wij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ogie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eenkomst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el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zondheidszorg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e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 (en/of vergrote deel van het gebouw) de gebruiksfuncties van deze categorie de hoofdgebruiksfunctie van het gebouw is, worden (aanwezige) ondergeschikte gebruiksfuncties uit categorie 3 en 4 tot de hoofdgebruiksfunctie gerekend indien de totale gebruiksoppervlakte van deze ondergeschikte gebruiksfuncties minder is dan 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leges van een gebouw (en/of het vergroten van een gebouw) met een “gezondheidszorgfunctie” met bed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5</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 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6</text:p>
                </table:table-cell>
                <table:table-cell table:style-name="cell_frame_all" table:number-rows-spanned="1" table:number-columns-spanned="1">
                  <text:p text:style-name="table_al">In afwijking van het bepaalde in 2.1.1.1.14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 22,50</text:p>
                </table:table-cell>
              </table:table-row>
              <table:table-row table:style-name="row">
                <table:table-cell table:style-name="cell_frame_all" table:number-rows-spanned="1" table:number-columns-spanned="1">
                  <text:p text:style-name="table_al">2.1.1.1.17</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 14,85</text:p>
                </table:table-cell>
              </table:table-row>
              <table:table-row table:style-name="row">
                <table:table-cell table:style-name="cell_frame_all" table:number-rows-spanned="1" table:number-columns-spanned="1">
                  <text:p text:style-name="table_al">2.1.1.1.18</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3 Industrie en 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industrie en/of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9</text:p>
                </table:table-cell>
                <table:table-cell table:style-name="cell_frame_all" table:number-rows-spanned="1" table:number-columns-spanned="1">
                  <text:p text:style-name="table_al">· Indien de buitengevels uitsluitend bestaan uit stalen gevelbeplating, glas, gaas/spijlen en het gedeelte vaneen gebouw waarvan het gebruiksoppervlak niet volledig is omsloten met wanden</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2.1.1.1.20</text:p>
                </table:table-cell>
                <table:table-cell table:style-name="cell_frame_all" table:number-rows-spanned="1" table:number-columns-spanned="1">
                  <text:p text:style-name="table_al">· Indien de buitengevels hoofdzakelijk bestaan uit een enkelvoudige ongeïsoleerde constructie van hout, staal, steen of ander gelijkwaardig materiaal</text:p>
                </table:table-cell>
                <table:table-cell table:style-name="cell_frame_all" table:number-rows-spanned="1" table:number-columns-spanned="1">
                  <text:p text:style-name="table_al"> € 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1</text:p>
                </table:table-cell>
                <table:table-cell table:style-name="cell_frame_all" table:number-rows-spanned="1" table:number-columns-spanned="1">
                  <text:p text:style-name="table_al">· Indien de gebruiksoppervlakte 500 m² of minder bedraagt</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2.1.1.1.21a</text:p>
                </table:table-cell>
                <table:table-cell table:style-name="cell_frame_all" table:number-rows-spanned="1" table:number-columns-spanned="1">
                  <text:p text:style-name="table_al">· Indien de gebruiksoppervlakte meer dan 500 m² en minder dan 2.000m² bedraagt, voor zover deze boven de 500 m² gaat</text:p>
                </table:table-cell>
                <table:table-cell table:style-name="cell_frame_all" table:number-rows-spanned="1" table:number-columns-spanned="1">
                  <text:p text:style-name="table_al"> € 13,95 </text:p>
                </table:table-cell>
              </table:table-row>
              <table:table-row table:style-name="row">
                <table:table-cell table:style-name="cell_frame_all" table:number-rows-spanned="1" table:number-columns-spanned="1">
                  <text:p text:style-name="table_al">2.1.1.1.22</text:p>
                </table:table-cell>
                <table:table-cell table:style-name="cell_frame_all" table:number-rows-spanned="1" table:number-columns-spanned="1">
                  <text:p text:style-name="table_al">· Indien de gebruiksoppervlakte meer dan 2.000 m² bedraagt, voor zover deze boven de 2.000 m² gaat</text:p>
                </table:table-cell>
                <table:table-cell table:style-name="cell_frame_all" table:number-rows-spanned="1" table:number-columns-spanned="1">
                  <text:p text:style-name="table_al"> € 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 (en/of vergrote deel van het gebouw) de gebruiksfuncties van deze categorie de hoofdgebruiksfunctie van het gebouw is, worden (aanwezige) ondergeschikte gebruiksfuncties uit categorie 2, 4 of 5 tot de hoofdgebruiksfunctie gerekend indien de totale gebruiksoppervlakte van deze ondergeschikte gebruiksfuncties minder is dan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4 Agrar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bedrijfsgebouw (en/of het vergroten van een bedrijfsgebouw) met een agrarische functie met de gebruiksfunctie “industrie en/of overige gebruiksfunctie” en de gebouwen die ten dienste staan van deze bedrijfsvoering en die niet worden benoemd in categorie 6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3</text:p>
                </table:table-cell>
                <table:table-cell table:style-name="cell_frame_all" table:number-rows-spanned="1" table:number-columns-spanned="1">
                  <text:p text:style-name="table_al">· Indien de buitengevels uitsluitend bestaan uit stalen gevelbeplating, glas, gaas/spijlen en het gedeelte vaneen gebouw waarvan het gebruiksoppervlak niet volledig is omsloten met wanden</text:p>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buitengevels hoofdzakelijk bestaan uit een enkelvoudige ongeïsoleerde constructie van hout, staal, steen of ander gelijkwaard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4</text:p>
                </table:table-cell>
                <table:table-cell table:style-name="cell_frame_all" table:number-rows-spanned="1" table:number-columns-spanned="1">
                  <text:p text:style-name="table_al">o Indien de gebruiksoppervlakte 2.000m² of minder bedraagt</text:p>
                </table:table-cell>
                <table:table-cell table:style-name="cell_frame_all" table:number-rows-spanned="1" table:number-columns-spanned="1">
                  <text:p text:style-name="table_al"> € 6,25</text:p>
                </table:table-cell>
              </table:table-row>
              <table:table-row table:style-name="row">
                <table:table-cell table:style-name="cell_frame_all" table:number-rows-spanned="1" table:number-columns-spanned="1">
                  <text:p text:style-name="table_al">2.1.1.1.25</text:p>
                </table:table-cell>
                <table:table-cell table:style-name="cell_frame_all" table:number-rows-spanned="1" table:number-columns-spanned="1">
                  <text:p text:style-name="table_al">o Indien de gebruiksoppervlakte meer dan 2000 m² bedraagt, bedragen de leges voor zover deze de 2.000 m² te boven gaan</text:p>
                </table:table-cell>
                <table:table-cell table:style-name="cell_frame_all" table:number-rows-spanned="1" table:number-columns-spanned="1">
                  <text:p text:style-name="table_al"> € 3,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itengevels hoofdzakelijk bestaan uit geïsoleerde gev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6</text:p>
                </table:table-cell>
                <table:table-cell table:style-name="cell_frame_all" table:number-rows-spanned="1" table:number-columns-spanned="1">
                  <text:p text:style-name="table_al">o Indien de gebruiksoppervlakte 2.000 m² of minder bedraagt</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2.1.1.1.27</text:p>
                </table:table-cell>
                <table:table-cell table:style-name="cell_frame_all" table:number-rows-spanned="1" table:number-columns-spanned="1">
                  <text:p text:style-name="table_al">o Indien de gebruiksoppervlakte meer dan 2.000 m² bedraagt bedragen de leges voor zover deze de 2.000 m² te boven gaan</text:p>
                </table:table-cell>
                <table:table-cell table:style-name="cell_frame_all" table:number-rows-spanned="1" table:number-columns-spanned="1">
                  <text:p text:style-name="table_al"> € 3,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28</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 (en/of vergrote deel van het gebouw) de gebruiksfuncties van deze categorie de hoofdgebruiksfunctie van het gebouw is, worden (aanwezige) ondergeschikte gebruiksfuncties uit categorie 2, 3 of 5 tot de hoofdgebruiksfunctie gerekend indien de totale gebruiksoppervlakte van deze ondergeschikte gebruiksfuncties minder is dan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s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het vergroten van een gebouw) met de gebruiksfunctie “industrie en/of overige gebruiksfuncties” bestemd voor het beroepsmatig kweken of telen van gewass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9</text:p>
                </table:table-cell>
                <table:table-cell table:style-name="cell_frame_all" table:number-rows-spanned="1" table:number-columns-spanned="1">
                  <text:p text:style-name="table_al">· Indien de buitengevels en het dak hoofdzakelijk bestaan uit glas</text:p>
                </table:table-cell>
                <table:table-cell table:style-name="cell_frame_all" table:number-rows-spanned="1" table:number-columns-spanned="1">
                  <text:p text:style-name="table_al"> € 2,30</text:p>
                </table:table-cell>
              </table:table-row>
              <table:table-row table:style-name="row">
                <table:table-cell table:style-name="cell_frame_all" table:number-rows-spanned="1" table:number-columns-spanned="1">
                  <text:p text:style-name="table_al">2.1.1.1.30</text:p>
                </table:table-cell>
                <table:table-cell table:style-name="cell_frame_all" table:number-rows-spanned="1" table:number-columns-spanned="1">
                  <text:p text:style-name="table_al">· Indien de buitengevels en het dak hoofdzakelijk bestaan uit folie</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de uitbreiding van) een gebouw in deze categorie tevens één of meer ondergeschikte gebruiksfuncties betreft uit categorie 2 en 3 wordt de gebruiksoppervlakte van de onderschikte gebruiksfunctie(s) hier meegerekend indien de gebruiksoppervlakte minder is dan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5 Park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bouwwerk (en/of uitbreiding van een gebouw/bouwwerk) met de gebruiksfunctie “het stallen van motorvoertuigen” als zijnde een parkeergarage, parkeerdek of parkeergelegenheid onder een gebouw, niet zijnde een bijgebouw of een kelder van een woning, bedrage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geval het een parkeergarage/parkeerkelder betreft die geheel of gedeeltelijk is omsloten met wanden en waarbij zonodig aangetoond is dat de afvoer van rook bij brand in de parkeerruimte op een mechanische wijze moet worden afgevoerd en/of gebruik wordt gemaakt van een (automatische) blus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1</text:p>
                </table:table-cell>
                <table:table-cell table:style-name="cell_frame_all" table:number-rows-spanned="1" table:number-columns-spanned="1">
                  <text:p text:style-name="table_al">· Indien de gebruiksoppervlakte 2.000 m² of minder bedraagt</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2.1.1.1.32</text:p>
                </table:table-cell>
                <table:table-cell table:style-name="cell_frame_all" table:number-rows-spanned="1" table:number-columns-spanned="1">
                  <text:p text:style-name="table_al">· Indien de gebruiksoppervlakte meer dan 2.000 m² bedraagt, bedragen de leges voor zover deze de 2.000 m² te boven gaan</text:p>
                </table:table-cell>
                <table:table-cell table:style-name="cell_frame_all" table:number-rows-spanned="1" table:number-columns-spanned="1">
                  <text:p text:style-name="table_al"> € 13,95 </text:p>
                </table:table-cell>
              </table:table-row>
              <table:table-row table:style-name="row">
                <table:table-cell table:style-name="cell_frame_all" table:number-rows-spanned="1" table:number-columns-spanned="1">
                  <text:p text:style-name="table_al">2.1.1.1.33</text:p>
                </table:table-cell>
                <table:table-cell table:style-name="cell_frame_all" table:number-rows-spanned="1" table:number-columns-spanned="1">
                  <text:p text:style-name="table_al">In het geval het een parkeergarage/parkeerkelder betreft die niet of gedeeltelijk is omsloten met wanden en waarbij zonodig aangetoond is dat de afvoer van rook bij brand in de parkeerruimte op een natuurlijke wijze kan worden afgevoerd zonder dat gebruik gemaakt wordt van een (automatische) blusvoorziening</text:p>
                </table:table-cell>
                <table:table-cell table:style-name="cell_frame_all" table:number-rows-spanned="1" table:number-columns-spanned="1">
                  <text:p text:style-name="table_al"> € 9,40</text:p>
                </table:table-cell>
              </table:table-row>
              <table:table-row table:style-name="row">
                <table:table-cell table:style-name="cell_frame_all" table:number-rows-spanned="1" table:number-columns-spanned="1">
                  <text:p text:style-name="table_al">2.1.1.1.34</text:p>
                </table:table-cell>
                <table:table-cell table:style-name="cell_frame_all" table:number-rows-spanned="1" table:number-columns-spanned="1">
                  <text:p text:style-name="table_al">In het geval het een parkeerdek betreft als zijnde een niet overdekt deel van een gebouw</text:p>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2.1.1.1.35</text:p>
                </table:table-cell>
                <table:table-cell table:style-name="cell_frame_all" table:number-rows-spanned="1" table:number-columns-spanned="1">
                  <text:p text:style-name="table_al">In het geval het een parkeergelegenheid betreft onder een gebouw welke niet omsloten is door wanden</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bouwwerk (en/of vergrote deel van het gebouw/bouwwerk) de gebruiksfuncties van deze categorie de hoofdgebruiksfunctie van het gebouw is, worden (aanwezige) ondergeschikte gebruiksfuncties uit categorie 2 of 3 tot de hoofdgebruiksfunctie gerekend indien de totale gebruiksoppervlakte van deze ondergeschikte gebruiksfuncties minder is dan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van bouwwerken die niet binnen de nieuwbouw en/of uitbreiding zijn gelegen en die gelijktijdig met bouwwerken als genoemd in deze tabel worden aangevraagd, worden als volgt bep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rf)afscheiding per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6</text:p>
                </table:table-cell>
                <table:table-cell table:style-name="cell_frame_all" table:number-rows-spanned="1" table:number-columns-spanned="1">
                  <text:p text:style-name="table_al">· In geval het een houten constructie betreft</text:p>
                </table:table-cell>
                <table:table-cell table:style-name="cell_frame_all" table:number-rows-spanned="1" table:number-columns-spanned="1">
                  <text:p text:style-name="table_al"> € 1,95 </text:p>
                </table:table-cell>
              </table:table-row>
              <table:table-row table:style-name="row">
                <table:table-cell table:style-name="cell_frame_all" table:number-rows-spanned="1" table:number-columns-spanned="1">
                  <text:p text:style-name="table_al">2.1.1.1.37</text:p>
                </table:table-cell>
                <table:table-cell table:style-name="cell_frame_all" table:number-rows-spanned="1" table:number-columns-spanned="1">
                  <text:p text:style-name="table_al">· In geval het een gemetselde of betonnen constructie betreft</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2.1.1.1.38</text:p>
                </table:table-cell>
                <table:table-cell table:style-name="cell_frame_all" table:number-rows-spanned="1" table:number-columns-spanned="1">
                  <text:p text:style-name="table_al">· In geval het een combinatie van metselwerk, hout, gaas, stalenraster etc. betreft</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2.1.1.1.39</text:p>
                </table:table-cell>
                <table:table-cell table:style-name="cell_frame_all" table:number-rows-spanned="1" table:number-columns-spanned="1">
                  <text:p text:style-name="table_al">· In geval het gaas, staalmatten, schapenhekwerk etc. betreft</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2.1.1.1.40</text:p>
                </table:table-cell>
                <table:table-cell table:style-name="cell_frame_all" table:number-rows-spanned="1" table:number-columns-spanned="1">
                  <text:p text:style-name="table_al">· In geval het een stalen constructie betreft</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41</text:p>
                </table:table-cell>
                <table:table-cell table:style-name="cell_frame_all" table:number-rows-spanned="1" table:number-columns-spanned="1">
                  <text:p text:style-name="table_al">In het geval dat de (erf)afscheiding 1 meter of lager bedraagt worden de leges vermenigvuldigd per meter me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2.1.1.1.42</text:p>
                </table:table-cell>
                <table:table-cell table:style-name="cell_frame_all" table:number-rows-spanned="1" table:number-columns-spanned="1">
                  <text:p text:style-name="table_al">Voor draaiende delen (poorten) geldt het materiaal als zijnde een hekwerk (erfafscheiding) vermenigvuldig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1.1.43</text:p>
                </table:table-cell>
                <table:table-cell table:style-name="cell_frame_all" table:number-rows-spanned="1" table:number-columns-spanned="1">
                  <text:p text:style-name="table_al">voor een paardenbak per m2 oppervlak </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44</text:p>
                </table:table-cell>
                <table:table-cell table:style-name="cell_frame_all" table:number-rows-spanned="1" table:number-columns-spanned="1">
                  <text:p text:style-name="table_al">voor een lichtmast per stuk</text:p>
                </table:table-cell>
                <table:table-cell table:style-name="cell_frame_all" table:number-rows-spanned="1" table:number-columns-spanned="1">
                  <text:p text:style-name="table_al"> € 23,45</text:p>
                </table:table-cell>
              </table:table-row>
              <table:table-row table:style-name="row">
                <table:table-cell table:style-name="cell_frame_all" table:number-rows-spanned="1" table:number-columns-spanned="1">
                  <text:p text:style-name="table_al">2.1.1.1.45</text:p>
                </table:table-cell>
                <table:table-cell table:style-name="cell_frame_all" table:number-rows-spanned="1" table:number-columns-spanned="1">
                  <text:p text:style-name="table_al">voor een carport/overkapping/veranda/luifel die ten dienste staan van een gebouw als genoemd in de categorieën 1, 2 of 5 per m2 overdekt vloeroppervlak</text:p>
                </table:table-cell>
                <table:table-cell table:style-name="cell_frame_all" table:number-rows-spanned="1" table:number-columns-spanned="1">
                  <text:p text:style-name="table_al"> € 4,10</text:p>
                </table:table-cell>
              </table:table-row>
              <table:table-row table:style-name="row">
                <table:table-cell table:style-name="cell_frame_all" table:number-rows-spanned="1" table:number-columns-spanned="1">
                  <text:p text:style-name="table_al">2.1.1.1.46</text:p>
                </table:table-cell>
                <table:table-cell table:style-name="cell_frame_all" table:number-rows-spanned="1" table:number-columns-spanned="1">
                  <text:p text:style-name="table_al">voor een carport/overkapping/veranda/luifel die ten dienste staan van een gebouw als genoemd in de categorieën 3 en 4 per m2 overdekt vloeroppervlak</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47</text:p>
                </table:table-cell>
                <table:table-cell table:style-name="cell_frame_all" table:number-rows-spanned="1" table:number-columns-spanned="1">
                  <text:p text:style-name="table_al">voor een niet-overdekt zwembad per m2 oppervlak</text:p>
                </table:table-cell>
                <table:table-cell table:style-name="cell_frame_all" table:number-rows-spanned="1" table:number-columns-spanned="1">
                  <text:p text:style-name="table_al"> € 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akkap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48</text:p>
                </table:table-cell>
                <table:table-cell table:style-name="cell_frame_all" table:number-rows-spanned="1" table:number-columns-spanned="1">
                  <text:p text:style-name="table_al">· t/m een breedte van 4 meter</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2.1.1.1.49</text:p>
                </table:table-cell>
                <table:table-cell table:style-name="cell_frame_all" table:number-rows-spanned="1" table:number-columns-spanned="1">
                  <text:p text:style-name="table_al">· Vanaf vier meter voor zover deze de vier meter te boven gaat per meter</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2.1.1.1.50</text:p>
                </table:table-cell>
                <table:table-cell table:style-name="cell_frame_all" table:number-rows-spanned="1" table:number-columns-spanned="1">
                  <text:p text:style-name="table_al">voor een dakopbouw waarbij geen vergroting van het brutovloeroppervlak van de gebruiksfunctie plaatsvindt per strekkende meter</text:p>
                </table:table-cell>
                <table:table-cell table:style-name="cell_frame_all" table:number-rows-spanned="1" table:number-columns-spanned="1">
                  <text:p text:style-name="table_al"> € 49,70 </text:p>
                </table:table-cell>
              </table:table-row>
              <table:table-row table:style-name="row">
                <table:table-cell table:style-name="cell_frame_all" table:number-rows-spanned="1" table:number-columns-spanned="1">
                  <text:p text:style-name="table_al">2.1.1.1.51</text:p>
                </table:table-cell>
                <table:table-cell table:style-name="cell_frame_all" table:number-rows-spanned="1" table:number-columns-spanned="1">
                  <text:p text:style-name="table_al">voor een dakraam per stuk</text:p>
                </table:table-cell>
                <table:table-cell table:style-name="cell_frame_all" table:number-rows-spanned="1" table:number-columns-spanned="1">
                  <text:p text:style-name="table_al"> € 31,10</text:p>
                </table:table-cell>
              </table:table-row>
              <table:table-row table:style-name="row">
                <table:table-cell table:style-name="cell_frame_all" table:number-rows-spanned="1" table:number-columns-spanned="1">
                  <text:p text:style-name="table_al">2.1.1.1.52</text:p>
                </table:table-cell>
                <table:table-cell table:style-name="cell_frame_all" table:number-rows-spanned="1" table:number-columns-spanned="1">
                  <text:p text:style-name="table_al">voor een silo voor voer/kunstmest per m³</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53</text:p>
                </table:table-cell>
                <table:table-cell table:style-name="cell_frame_all" table:number-rows-spanned="1" table:number-columns-spanned="1">
                  <text:p text:style-name="table_al">voor een mestkelder die geen deel uitmaakt van een gebouw per m2 oppervlak </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2.1.1.1.54</text:p>
                </table:table-cell>
                <table:table-cell table:style-name="cell_frame_all" table:number-rows-spanned="1" table:number-columns-spanned="1">
                  <text:p text:style-name="table_al">voor een mestplaat per m2 oppervlak </text:p>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ext:p text:style-name="table_al">2.1.1.1.55</text:p>
                </table:table-cell>
                <table:table-cell table:style-name="cell_frame_all" table:number-rows-spanned="1" table:number-columns-spanned="1">
                  <text:p text:style-name="table_al">voor een sleufsilo bestaande uit alleen een vloer per m2 oppervlak </text:p>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ext:p text:style-name="table_al">2.1.1.1.56</text:p>
                </table:table-cell>
                <table:table-cell table:style-name="cell_frame_all" table:number-rows-spanned="1" table:number-columns-spanned="1">
                  <text:p text:style-name="table_al">voor een sleufsilo bestaande uit een vloer met wanden per m2 oppervlak </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2.1.1.1.57</text:p>
                </table:table-cell>
                <table:table-cell table:style-name="cell_frame_all" table:number-rows-spanned="1" table:number-columns-spanned="1">
                  <text:p text:style-name="table_al">Voor een laad- en losplaats per m2 oppervlak </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reclame in het geva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58</text:p>
                </table:table-cell>
                <table:table-cell table:style-name="cell_frame_all" table:number-rows-spanned="1" table:number-columns-spanned="1">
                  <text:p text:style-name="table_al">· Een reclamebord/reclameletters (bij losse belettering wordt de maatvoering bepaald a.d.h.v. een denkbeeldige rechthoek getrokken om de buitenkant van de belettering) per m2 reclameoppervlak </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2.1.1.1.59</text:p>
                </table:table-cell>
                <table:table-cell table:style-name="cell_frame_all" table:number-rows-spanned="1" table:number-columns-spanned="1">
                  <text:p text:style-name="table_al">· Een lichtreclame (bij losse belettering wordt de maatvoering bepaald a.d.h.v. een denkbeeldige rechthoek getrokken om de buitenkant van de belettering) per m2 oppervlak reclameoppervlak</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2.1.1.1.60</text:p>
                </table:table-cell>
                <table:table-cell table:style-name="cell_frame_all" table:number-rows-spanned="1" table:number-columns-spanned="1">
                  <text:p text:style-name="table_al">· Reclamezuil t/m een hoogte van 5 meter per stuk</text:p>
                </table:table-cell>
                <table:table-cell table:style-name="cell_frame_all" table:number-rows-spanned="1" table:number-columns-spanned="1">
                  <text:p text:style-name="table_al"> € 85,60 </text:p>
                </table:table-cell>
              </table:table-row>
              <table:table-row table:style-name="row">
                <table:table-cell table:style-name="cell_frame_all" table:number-rows-spanned="1" table:number-columns-spanned="1">
                  <text:p text:style-name="table_al">2.1.1.1.61</text:p>
                </table:table-cell>
                <table:table-cell table:style-name="cell_frame_all" table:number-rows-spanned="1" table:number-columns-spanned="1">
                  <text:p text:style-name="table_al">· Reclamezuil hoger dan 5 meter per stuk</text:p>
                </table:table-cell>
                <table:table-cell table:style-name="cell_frame_all" table:number-rows-spanned="1" table:number-columns-spanned="1">
                  <text:p text:style-name="table_al"> € 232,85 </text:p>
                </table:table-cell>
              </table:table-row>
              <table:table-row table:style-name="row">
                <table:table-cell table:style-name="cell_frame_all" table:number-rows-spanned="1" table:number-columns-spanned="1">
                  <text:p text:style-name="table_al">2.1.1.1.62</text:p>
                </table:table-cell>
                <table:table-cell table:style-name="cell_frame_all" table:number-rows-spanned="1" table:number-columns-spanned="1">
                  <text:p text:style-name="table_al">Vlaggenmast per stuk</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2.1.1.1.63</text:p>
                </table:table-cell>
                <table:table-cell table:style-name="cell_frame_all" table:number-rows-spanned="1" table:number-columns-spanned="1">
                  <text:p text:style-name="table_al">Banier per stuk</text:p>
                </table:table-cell>
                <table:table-cell table:style-name="cell_frame_all" table:number-rows-spanned="1" table:number-columns-spanned="1">
                  <text:p text:style-name="table_al"> € 12,25</text:p>
                </table:table-cell>
              </table:table-row>
              <table:table-row table:style-name="row">
                <table:table-cell table:style-name="cell_frame_all" table:number-rows-spanned="1" table:number-columns-spanned="1">
                  <text:p text:style-name="table_al">2.1.1.1.64</text:p>
                </table:table-cell>
                <table:table-cell table:style-name="cell_frame_all" table:number-rows-spanned="1" table:number-columns-spanned="1">
                  <text:p text:style-name="table_al">Voor een damwand/keerwand per strekkende meter</text:p>
                </table:table-cell>
                <table:table-cell table:style-name="cell_frame_all" table:number-rows-spanned="1" table:number-columns-spanned="1">
                  <text:p text:style-name="table_al"> € 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nieuwen/aanbrengen van gevelbekleding (hout, staal etc.) op een bestaande onderconstructie per m2 geveloppervla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5</text:p>
                </table:table-cell>
                <table:table-cell table:style-name="cell_frame_all" table:number-rows-spanned="1" table:number-columns-spanned="1">
                  <text:p text:style-name="table_al">· Tot een oppervlakte van 10 m² of minder</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2.1.1.1.66</text:p>
                </table:table-cell>
                <table:table-cell table:style-name="cell_frame_all" table:number-rows-spanned="1" table:number-columns-spanned="1">
                  <text:p text:style-name="table_al">· Bij een oppervlakte van meer dan 10 m² voor zover dit de 10 m² te boven gaat</text:p>
                </table:table-cell>
                <table:table-cell table:style-name="cell_frame_all" table:number-rows-spanned="1" table:number-columns-spanned="1">
                  <text:p text:style-name="table_al"> € 2,30</text:p>
                </table:table-cell>
              </table:table-row>
              <table:table-row table:style-name="row">
                <table:table-cell table:style-name="cell_frame_all" table:number-rows-spanned="1" table:number-columns-spanned="1">
                  <text:p text:style-name="table_al">2.1.1.1.67</text:p>
                </table:table-cell>
                <table:table-cell table:style-name="cell_frame_all" table:number-rows-spanned="1" table:number-columns-spanned="1">
                  <text:p text:style-name="table_al">Voor het vernieuwen/aanbrengen van wanden en gevels en buitenkozijnen (gemeten maximale buitenwerkse maat van het kozijn) per m2 geveloppervlak </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2.1.1.1.6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9</text:p>
                </table:table-cell>
                <table:table-cell table:style-name="cell_frame_all" table:number-rows-spanned="1" table:number-columns-spanned="1">
                  <text:p text:style-name="table_al">Voor (schotel)antennes per stuk</text:p>
                </table:table-cell>
                <table:table-cell table:style-name="cell_frame_all" table:number-rows-spanned="1" table:number-columns-spanned="1">
                  <text:p text:style-name="table_al"> € 35,15</text:p>
                </table:table-cell>
              </table:table-row>
              <table:table-row table:style-name="row">
                <table:table-cell table:style-name="cell_frame_all" table:number-rows-spanned="1" table:number-columns-spanned="1">
                  <text:p text:style-name="table_al">2.1.1.1.70</text:p>
                </table:table-cell>
                <table:table-cell table:style-name="cell_frame_all" table:number-rows-spanned="1" table:number-columns-spanned="1">
                  <text:p text:style-name="table_al">· Met een grondoppervlakte van 5 m² of minder per stuk</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2.1.1.1.71</text:p>
                </table:table-cell>
                <table:table-cell table:style-name="cell_frame_all" table:number-rows-spanned="1" table:number-columns-spanned="1">
                  <text:p text:style-name="table_al">· Met een grondoppervlakte van meer dan 5 m² per stuk</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de bouwkosten die niet in bovenstaande tabel zijn genoemd wordt in dit hoofdstuk verstaan de aannemingssom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 de bouwkosten is begrepen de omzetbelasting ongeacht of de belastingplichtige de omzetbelasting terzake al dan niet op de voet van artikel 15 van de Wet op de omzetbelasting 1968 voor aftrek in aanmerking kan 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able:table-row>
            </table:table>
            <text:p text:style-name="table_bottom"/>
          </text:section>
          <text:p text:style-name="al"/>
          <text:p text:style-name="al">
          <text:span text:style-name="nadrukvet">Hoofdstuk 2</text:span>
          <text:span text:style-name="nadrukvet">Vooroverleg/beoordeling conceptaanvraag omgevingsvergunning</text:span>
          <text:span text:style-name="nadrukvet"/>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ooroverleg / conceptaanvra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gebruik wordt gemaakt van de mogelijkheid om middels vooroverleg/conceptaanvraag de haalbaarheid van een plan te (laten) onderzoeken, bedraagt het tarief voor de activiteit "bouwen" 10%”van het tarief zoals bedoeld in titel 2 hoofdstuk 3, met een minimum van €200,- en een maximum van € 1.4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gebruik wordt gemaakt van de mogelijkheid om middels vooroverleg/conceptaanvraag de haalbaarheid van een plan te (laten) onderzoeken, bedraagt het tarief voor de overige activiteiten (behoudens "bouwen") het tarief zoals bedoeld in titel 2 hoofdstuk 3, met een minimum van €200,- en een maximum van € 1.47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nnen een half jaar na afronding vooroverleg/conceptaanvraag, zoals bedoeld in artikel 2.2.2 en 2.2.3, een aanvraag tot het verkrijgen van een omgevingsvergunning voor een op basis van het vooroverleg/conceptaanvraag uitgewerkt (bouw)plan in behandeling wordt genomen, worden de daarvoor geheven leges met deze leges verrekend.</text:p>
                </table:table-cell>
              </table:table-row>
            </table:table>
            <text:p text:style-name="table_bottom"/>
          </text:section>
          <text:p text:style-name="al"/>
          <text:p text:style-name="al">
          <text:span text:style-name="nadrukvet">Hoofdstuk 3</text:span>
          <text:span text:style-name="nadrukvet">Omgevingsvergunning</text:span>
          <text:span text:style-name="nadrukvet"/>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de som van de verschuldigde leges voor de verschillende activiteiten of handelingen waaruit het project geheel of gedeeltelijk bestaat en waarop de aanvraag betrekking heef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en de verschuldigde leges voor de extra toetsen die in verband met de aanvraag moeten worden uitgevoer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rekend naar de tarieven en overeenkomstig het bepaalde in dit hoofdstuk en hoofdstuk 4 van deze titel.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omgevingsvergunning betrekking heeft op een activiteit als bedoeld in artikel 2.1, eerste lid, onder a, van de Wabo en het een “standaard” bouwwerk betreft als bedoeld in artikel 2.1.1.1 worden de leges overeenkomstig artikel 2.1.1.1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omgevingsvergunning betrekking heeft op een activiteit als bedoeld in artikel 2.1, eerste lid, onder a, van de Wabo en het een “niet-standaard” bouwwerk betreft als bedoeld in artikel 2.1.1.2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25 voor elke € 500,--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an zonnepanelen of dakpannen met zonnecellen op het dak van een bouwwerk ongeacht de (monumentale) status of ligging van dat bouwwerk</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an zonnepanelen niet op daken (tegen gevels of vrijstaand op de grond (bij vrijstaand geldt: anders dan een zonnepark volgens artikel 2.3.1.1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oor een buitenunit lucht-warmwaterpomp</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leges ingevolge het bepaalde onder titel 2 hoofdstuk 2.3.1.2 worden bepaald op basis van de bouwkosten, die naar boven word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De leges ingevolge het bepaalde onder titel 2 hoofdstuk 2.3.1.2 bedragen maximaal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het een tijdelijk bouwwerk betreft, met een instandhoudingtermijn van 5 jaar of minder, bedraagt het tarief 50% van de leges als bedoeld in artikel 2.3.1.1 of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het een tijdelijk bouwwerk betreft met een instandhoudingtermijn langer dan 5 jaar maar korter dan 10 jaar, bedraagt het tarief 75% van de leges als bedoeld in artikel 2.3.1.1 of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 afwijking van het bepaalde in artikel 2.3.1.2 bedragen de leges in het geval de aanvraag leidt tot de mededeling dat voor het bouwwerk geen vergunning nodig is als bedoeld in artikel 2.1, eerste lid, onder a, van de Wabo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tarief als bedoeld in artikel 2.3.1.8 is eveneens van toepassing op bouwwerken die weliswaar vergunningplichtig zijn op grond van artikel 2.1, eerste lid, onder a, van de Wabo, maar die naar aard en omvang vergelijkbaar zijn met bouwwerken waarvoor geen vergunning is vereist en die niet hoeven te voldoen aan redelijke eisen van welstand (welstandsvrij) en evenmin worden getoetst aan de (technische) eisen uit het Bouw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indien het een aanleg van een zonnepark (grootschalige grondgebonden veldsystemen) betreft bedraagt het tarief maximaal €1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nverminderd het bepaalde in de onderdelen 2.3.1.1 en 2.3.1.2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bepaalde onder 2.3.2.1 is eveneens van toepassing op de activiteiten als bedoeld in de artikel 2.3.3, 2.3.4 en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ctiviteit ''het uitvoeren van een werk, geen bouwwerk zijnde, of van werkzaamheden, in gevallen waarin dat bij een bestemmingsplan, beheersverordening, exploitatieplan of voorbereidingsbesluit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werk of werkzaamheid als bedoeld in artikel 2.1, lid 1, onder b, van de Wabo, bestaand uit het slopen van een pand dat in een bestemmingsplan is aangeduid als karakteristiek pand, bedraagt het tarief:</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andere werken en werkzaamheden dan bedoeld onder 2.3.3.1 bedraagt het tarief:</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gebruik van gronden en/of bouwwerken in strijd met h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lid 1,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van toepassing is:</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2.3.4.1a</text:p>
                </table:table-cell>
                <table:table-cell table:style-name="cell_frame_all" table:number-rows-spanned="1" table:number-columns-spanned="1">
                  <text:p text:style-name="table_al">in het geval artikel 4 van bijlage II Bor van toepassing i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1b</text:p>
                </table:table-cell>
                <table:table-cell table:style-name="cell_frame_all" table:number-rows-spanned="1" table:number-columns-spanned="1">
                  <text:p text:style-name="table_al">in het geval artikel 4, lid 9 van bijlage II Bor van toepassing is en er geen sprake is van reeds vastgesteld beleid op grond waarvan omgevingsvergunning voor de afwijking kan worden verleend, worden de leges als bedoeld in artikel 2.3.4.1a verhoogd met</text:p>
                </table:table-cell>
                <table:table-cell table:style-name="cell_frame_all" table:number-rows-spanned="1" table:number-columns-spanned="1">
                  <text:p text:style-name="table_al"> € 1.470,00 </text:p>
                </table:table-cell>
              </table:table-row>
              <table:table-row table:style-name="row">
                <table:table-cell table:style-name="cell_frame_all" table:number-rows-spanned="1" table:number-columns-spanned="1">
                  <text:p text:style-name="table_al">2.3.4.1c</text:p>
                </table:table-cell>
                <table:table-cell table:style-name="cell_frame_all" table:number-rows-spanned="1" table:number-columns-spanned="1">
                  <text:p text:style-name="table_al">In het geval de aanvraag betrekking heeft op de verbouwing van één of meer aaneengesloten gebouwen voor woondoeleinden, waarbij ten minste 10 woningen worden gerealiseerd, worden de leges als bedoeld in de artikelen 2.3.4.1a en 2.3.1.4b verhoogd met de werkelijke kosten met een minimum va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3.4.1d</text:p>
                </table:table-cell>
                <table:table-cell table:style-name="cell_frame_all" table:number-rows-spanned="1" table:number-columns-spanned="1">
                  <text:p text:style-name="table_al">In het geval de aanvraag betrekking heeft op de verbouwing van één of meer aaneengesloten gebouwen voor detailhandel, dienstverlening, kantoor of horecadoeleinden, waarbij de cumulatieve oppervlakte van de nieuwe functies ten minste 1500 m² bruto vloeroppervlakte bedraagt, worden de leges als bedoeld in de artikelen 2.3.4.1a en 2.3.4.1b verhoogd met de werkelijke kosten met een min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sub a, onder 3° van de Wabo van toepassing is en er al een ruimtelijke onderbouwing ((voor)ontwerp bestemmingsplan, vastgesteld bestemmingsplan, door de gemeenteraad vastgestelde notitie etc.) aanwezig is:</text:p>
                </table:table-cell>
                <table:table-cell table:style-name="cell_frame_all" table:number-rows-spanned="1" table:number-columns-spanned="1">
                  <text:p text:style-name="table_al"> € 1.177,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sub a, onder 3° van de Wabo van toepassing is en er geen ruimtelijke onderbouwing ((voor)ontwerp bestemmingsplan, vastgesteld bestemmingsplan, door de gemeenteraad vastgestelde notitie etc.) aanwezig is, bedraagt het tarief:</text:p>
                </table:table-cell>
                <table:table-cell table:style-name="cell_frame_all" table:number-rows-spanned="1" table:number-columns-spanned="1">
                  <text:p text:style-name="table_al"> € 1.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bouw- en/of uitvoeringskosten maximaal € 150.000,-- bedragen:</text:p>
                </table:table-cell>
                <table:table-cell table:style-name="cell_frame_all" table:number-rows-spanned="1" table:number-columns-spanned="1">
                  <text:p text:style-name="table_al"> € 11.700,0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bouw- en/of uitvoeringskosten meer dan € 150.000,-- bedragen maar minder dan € 500.000,--:</text:p>
                </table:table-cell>
                <table:table-cell table:style-name="cell_frame_all" table:number-rows-spanned="1" table:number-columns-spanned="1">
                  <text:p text:style-name="table_al"> € 17.850,00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bouw- en/of uitvoeringskosten meer dan € 500.000,-- bedragen: de werkelijke kosten met een minimum van:</text:p>
                </table:table-cell>
                <table:table-cell table:style-name="cell_frame_all" table:number-rows-spanned="1" table:number-columns-spanned="1">
                  <text:p text:style-name="table_al"> € 24.100,00 </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de aanvraag alleen betrekking heeft op een wijziging van gebruik van gronden en opstallen: de werkelijke kosten met een minimum van:</text:p>
                </table:table-cell>
                <table:table-cell table:style-name="cell_frame_all" table:number-rows-spanned="1" table:number-columns-spanned="1">
                  <text:p text:style-name="table_al"> € 11.7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c, van de Wabo van toepassing is (afwijking krachtens artikel 4.1, derde lid, of 4.3, derde lid van de Wet ruimtelijke ordening:</text:p>
                </table:table-cell>
                <table:table-cell table:style-name="cell_frame_all" table:number-rows-spanned="1" table:number-columns-spanned="1">
                  <text:p text:style-name="table_al"> € 826,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van toepassing is (afwijking voorbereidingsbesluit):</text:p>
                </table:table-cell>
                <table:table-cell table:style-name="cell_frame_all" table:number-rows-spanned="1" table:number-columns-spanned="1">
                  <text:p text:style-name="table_al"> € 4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brandveil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30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van € 0,48 per m² gebruiksoppervl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tijdelijk bewonen recreatieverblijf ter overbrug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gaat om de beleidsregels “Tijdelijk bewonen recreatieverblijf ter overbrugging gemeente Apeldoorn”. Die regeling geldt als overbrugging voor maximaal 12 maanden bij een calamiteit waarbij er voor de bewoners al uitzicht is op een reguliere woning. Bijvoorbeeld vanwege een verbouwing, de bouw van een nieuwbouwwoning of verhuizing.</text:p>
                  <text:p text:style-name="table_al">Het gaat tevens om de beleidsregels “Tijdelijk bewonen pauzewoning gemeente Apeldoorn”. Die regeling geldt voor ingezetenen in een licht kwetsbare positie waarbij de pauzewoning uitkomst biedt om “even op adem te komen” en om weer een reguliere woning te zoeken. In principe voor 12 maanden met een mogelijke verlenging va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het tijdelijk bewonen van een recreatieverblijf ter overbrugging naar andere woonruimte bedraagt het tarief</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aanmelden van een recreatieverblijf door de eigenaar als pauzewoning en de toewijzing als pauzewoning bedraagt het tarief</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het tijdelijk bewonen van een pauzewoning wordt de aanvrager van een omgevingsvergunning waarbij een korting geldt voor de normale leges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het vellen of doen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5.2. van de Algemene Plaatselijke Verordening een vergunning of ontheffing is vereist, als bedoeld in artikel 2.2, eerste lid, aanhef en onder g, van de Wabo, bedraagt het tarief voor één of meer bomen met een totale stamomtr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an 65 t/m 95 cm</text:p>
                </table:table-cell>
                <table:table-cell table:style-name="cell_frame_all" table:number-rows-spanned="1" table:number-columns-spanned="1">
                  <text:p text:style-name="table_al"> € 36,7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96 t/m 125 cm</text:p>
                </table:table-cell>
                <table:table-cell table:style-name="cell_frame_all" table:number-rows-spanned="1" table:number-columns-spanned="1">
                  <text:p text:style-name="table_al"> € 55,33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meer dan 125 cm</text:p>
                </table:table-cell>
                <table:table-cell table:style-name="cell_frame_all" table:number-rows-spanned="1" table:number-columns-spanned="1">
                  <text:p text:style-name="table_al"> € 65,90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Het tarief als bedoeld in 2.3.7 bedraagt, in het geval het meerdere bomen betreft, de som van de leges per individuele boom als bedoeld in 2.3.7.1 t/m 2.3.7.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180,59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 afwijking van artikel 2.3.7.1 t/m 2.3.7.4 worden geen leges in rekening gebracht indien de aanvraag betrekking heeft op een dode boom die wordt genoemd op de gemeentelijke lijst van bijzondere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schrijv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tarief bedraagt voor het in behandeling nemen van een aanvraag tot het op naam van een andere rechthebbende overschrijven van een eerder verleende vergunning:</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in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andelingen in beschermde natuurgebieden en/of handelingen met gevolgen voor beschermde plant- en diersoorten):</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et bedrag als genoemd in 2.3.11.2 wordt verhoogd met het tarief (leges) dat ons door het betreffende bevoegde gezag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text:span>
          <text:span text:style-name="nadrukvet">Teruggaaf</text:span>
          <text:span text:style-name="nadrukvet"/>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en 2.3.1.2, bestaat planologisch strijdig gebruik, als bedoeld in de onderdelen 2.3.4.1, 2.3.4.1 a en 2.3.4.1.b intrekt terwijl deze reeds in behandeling is genomen door de gemeente, bestaat aanspraak op teruggaaf van een deel van de leges van de betreffende activiteit. De teruggaaf bedraagt:</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na ontvangst van een aanvraag tot het verkrijgen van een vergunning als bedoeld in 2.3.1.1,  2.3.1.2, 2.3.4.1, 2.3.4.1 a en 2.3.4.1.b deze aanvraag wordt ingetrokken voordat de aanvraag ontvankelijk is, bestaat aanspraak op teruggaaf van 75% van de geheven leges van de betreffende activiteit.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na ontvangst van een aanvraag tot het verkrijgen van een vergunning als bedoeld in 2.3.1.1, 2.3.1.2, 2.3.4.1, 2.3.4.1 a en 2.3.4.1.b deze aanvraag wordt ingetrokken voordat de vergunning wordt verleend, bestaat aanspraak op teruggaaf van 25% van de geheven leges van de betreffende activitei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vergunning als bedoeld in de onderdelen 2.3.1.1,2.3.1.2, 2.3.4.1, 2.3.4.1 a en 2.3.4.1.b op verzoek van de aanvrager geheel of gedeeltelijk wordt ingetrokken, voordat daarvan gebruik is gemaakt, bestaat naar evenredigheid aanspraak op teruggaaf van 25% van de geheven leges, mits het verzoek daartoe is ingediend binnen drie jaar na het onherroepelijk worden van de vergunn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na ontvangst van een aanvraag tot het verkrijgen van een vergunning als bedoeld in de onderdelen 2.3.1.1 2.3.1.2, 2.3.4.1, 2.3.4.1 a en 2.3.4.1.b deze aanvraag leidt tot het niet verder behandelen op grond van artikel 4:5 juncto artikel 3:18 van de Algemene wet bestuursrecht, bestaat aanspraak op teruggaaf van 75% van de geheven lege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aanspraak op restitutie van de leges als bedoeld in onderdeel 2.3.4.3 ontstaat, afhankelijk van de werkzaamheden die op dat moment zijn verricht, tot een maximum van 50% van het onder 2.3.4.3 genoemde tarief in de volgende gevallen;</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de gemeenteraad verleent geen medewerking tot het afgeven van een (voorgenomen) verklaring van geen bedenking;</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vanwege overwegende bezwaren die op de aanvraag zijn ingediend, wordt de omgevingsvergunning met betrekking tot het afwijken als bedoeld in artikel 2.12, eerste lid, sub a, onder 3° van de Wabo niet verleend;</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indien de aanvrager het verzoek vanwege dringende redenen intrekt.</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an de leges verschuldigd op grond van de onderdelen 2.3.4.1, 2.3.4.2, 2.3.5, 2.3.7 en 2.3.8 wordt geen teruggaaf verleend.</text:p>
                </table:table-cell>
              </table:table-row>
            </table:table>
            <text:p text:style-name="table_bottom"/>
          </text:section>
          <text:p text:style-name="al"/>
          <text:p text:style-name="al">
          <text:span text:style-name="nadrukvet">Hoofdstuk 5</text:span>
          <text:span text:style-name="nadrukvet">Wijziging omgevingsvergunningen als gevolg van wijziging project</text:span>
          <text:span text:style-name="nadrukvet"/>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6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leges voor het meerdere die overeenkomstig 2.3.1.1 en/of 2.3.1.2 worden bepaald, behoudens het aanvangstarief van € 400 zoals aangegeven in 2.1.1.1 en/of het minimum bedrag van € 400 zoals aangegeven in 2.3.1.2.</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Dienstverlening vallend onder de Europese Dienstenrichtlijn</text:span>
          </text:span>
          <text:span text:style-name="nadrukvet">
            <text:span text:style-name="nadrukcur"/>
          </text:span>
          <text:span text:style-name="nadrukvet">
            <text:span text:style-name="nadrukcur"/>
          </text:span>
        </text:p>
          <text:p text:style-name="al">
          <text:span text:style-name="nadrukvet">Hoofdstuk 1</text:span>
          <text:span text:style-name="nadrukvet">Horeca</text:span>
          <text:span text:style-name="nadrukvet"/>
          <text:span text:style-name="nadrukvet"/>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een andere dan bedoeld in onderdeel 3.1.2</text:p>
                </table:table-cell>
                <table:table-cell table:style-name="cell_frame_all" table:number-rows-spanned="1" table:number-columns-spanned="1">
                  <text:p text:style-name="table_al"> € 1.246,2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 649,1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wijziging van een vergunning zoals bedoeld in artikel 3.1.1 en 3.1.2</text:p>
                </table:table-cell>
                <table:table-cell table:style-name="cell_frame_all" table:number-rows-spanned="1" table:number-columns-spanned="1">
                  <text:p text:style-name="table_al"> € 356,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9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sluitingstijd horeca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wijziging leidinggevende op grond van artikel 30a van de Drank- en Horecawet</text:p>
                </table:table-cell>
                <table:table-cell table:style-name="cell_frame_all" table:number-rows-spanned="1" table:number-columns-spanned="1">
                  <text:p text:style-name="table_al">€ 133,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Drank- en Horeca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voor een vergunning als bedoeld in artikel 2,29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 141,9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 189,20</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indien sprake is van een incidentele aanvraag als bedoeld in artikel 2.30 van de Algemene Plaatselijke Verordening 2014, per aanvraag</text:p>
                </table:table-cell>
                <table:table-cell table:style-name="cell_frame_all" table:number-rows-spanned="1" table:number-columns-spanned="1">
                  <text:p text:style-name="table_al"> € 141,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Indien na ontvangst van een aanvraag tot het verkrijgen van een vergunning als bedoeld in 3.1.1 en 3.1.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
            <text:p text:style-name="table_bottom"/>
          </text:section>
          <text:p text:style-name="al"/>
          <text:p text:style-name="al">
          <text:span text:style-name="nadrukvet">Hoofdstuk 2 Organiseren evenementen of markten</text:span>
          <text:span text:style-name="nadrukvet"/>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krijgen van een evenementenvergunning als bedoeld in artikel 2.2.2. van de Algemene Plaatselijke Verordening 2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 31,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 171,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 374,6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 811,5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12,1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het in behandeling nemen van een aanvraag tot het verkrijgen van een evenementenvergunning als bedoeld in artikel 3.2 deze aanvraag leidt tot het niet verder behandelen, bestaat aanspraak op teruggaaf van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na ontvangst van een aanvraag tot het verkrijgen van een vergunning als bedoeld in 3.2.2 en 3.2.3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 4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geluids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cell_frame_all" table:number-rows-spanned="1" table:number-columns-spanned="1">
                  <text:p text:style-name="table_al"> € 9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Zonda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 4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sregelaa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 30,95</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 47,40 </text:p>
                </table:table-cell>
              </table:table-row>
              <table:table-row table:style-name="row">
                <table:table-cell table:style-name="cell_frame_all" table:number-rows-spanned="1" table:number-columns-spanned="1">
                  <text:p text:style-name="table_al">3.2.13.2</text:p>
                </table:table-cell>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 222,55 </text:p>
                </table:table-cell>
              </table:table-row>
            </table:table>
            <text:p text:style-name="table_bottom"/>
          </text:section>
          <text:p text:style-name="al"/>
          <text:p text:style-name="al">
          <text:span text:style-name="nadrukvet">Hoofdstuk 3</text:span>
          <text:span text:style-name="nadrukvet">Prostitutiebedrijven</text:span>
          <text:span text:style-name="nadrukvet"/>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able:table-cell table:style-name="cell_frame_all" table:number-rows-spanned="1" table:number-columns-spanned="1">
                  <text:p text:style-name="table_al">Seksinrichting/escort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exploiteren van een seksinrichting, als bedoeld in art. 3:4 van de Algemene plaatselijke verordening 2014</text:p>
                </table:table-cell>
                <table:table-cell table:style-name="cell_frame_all" table:number-rows-spanned="1" table:number-columns-spanned="1">
                  <text:p text:style-name="table_al">€ 1.608,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exploiteren van een Escortbedrijf, als bedoeld in art. 3:4 van de Algemene plaatselijke verordening 2014</text:p>
                </table:table-cell>
                <table:table-cell table:style-name="cell_frame_all" table:number-rows-spanned="1" table:number-columns-spanned="1">
                  <text:p text:style-name="table_al">€ 756,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331,10</text:p>
                </table:table-cell>
              </table:table-row>
            </table:table>
            <text:p text:style-name="table_bottom"/>
          </text:section>
          <text:p text:style-name="al"/>
          <text:p text:style-name="al">
          <text:span text:style-name="nadrukvet">Hoofdstuk 4</text:span>
          <text:span text:style-name="nadrukvet">(Markt)standplaatsen</text:span>
          <text:span text:style-name="nadrukvet"/>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erciële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een vergunning op grond van artikel 5.18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 567,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 378,3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 94,6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Indien voor de aanvraag bedoeld in artikel 1.14.1.1 en 1.14.1.2 de vereenvoudigde procedure kan worden gevolgd, bedraagt het tarief</text:p>
                </table:table-cell>
                <table:table-cell table:style-name="cell_frame_all" table:number-rows-spanned="1" table:number-columns-spanned="1">
                  <text:p text:style-name="table_al"> € 141.85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na ontvangst van een aanvraag tot het verkrijgen van een vergunning als bedoeld in 1.14.1.1 en 1.14.1.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chtlijst</text:span> <text:span text:style-name="nadrukvet">mark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voor het in behandeling nemen van een eerste aanvraag voor plaatsing op de wachtlijst voor een vaste marktstandplaats, per markt</text:p>
                </table:table-cell>
                <table:table-cell table:style-name="cell_frame_all" table:number-rows-spanned="1" table:number-columns-spanned="1">
                  <text:p text:style-name="table_al"> € 32,7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Het tarief bedraagt voor het in behandeling nemen van een herhalingsverzoek tot handhaving op de wachtlijst voor een vaste marktstandplaats, per markt</text:p>
                </table:table-cell>
                <table:table-cell table:style-name="cell_frame_all" table:number-rows-spanned="1" table:number-columns-spanned="1">
                  <text:p text:style-name="table_al"> € 19,55</text:p>
                </table:table-cell>
              </table:table-row>
            </table:table>
            <text:p text:style-name="table_bottom"/>
          </text:section>
          <text:p text:style-name="al"/>
          <text:p text:style-name="al">
          <text:span text:style-name="nadrukvet">Hoofdstuk 5</text:span>
          <text:span text:style-name="nadrukvet">Winkeltijdenwet</text:span>
          <text:span text:style-name="nadrukvet"/>
          <text:span text:style-name="nadrukvet"/>
          <text:span text:style-name="nadrukvet"/>
          <text:span text:style-name="nadrukvet"/>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erciële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een vergunning op grond van artikel 5.18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 567,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 378,3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 94,6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Indien voor de aanvraag bedoeld in artikel 1.14.1.1 en 1.14.1.2 de vereenvoudigde procedure kan worden gevolgd, bedraagt het tarief</text:p>
                </table:table-cell>
                <table:table-cell table:style-name="cell_frame_all" table:number-rows-spanned="1" table:number-columns-spanned="1">
                  <text:p text:style-name="table_al"> € 141.85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na ontvangst van een aanvraag tot het verkrijgen van een vergunning als bedoeld in 1.14.1.1 en 1.14.1.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chtlijst</text:span> <text:span text:style-name="nadrukvet">mark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voor het in behandeling nemen van een eerste aanvraag voor plaatsing op de wachtlijst voor een vaste marktstandplaats, per markt</text:p>
                </table:table-cell>
                <table:table-cell table:style-name="cell_frame_all" table:number-rows-spanned="1" table:number-columns-spanned="1">
                  <text:p text:style-name="table_al"> € 32,7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Het tarief bedraagt voor het in behandeling nemen van een herhalingsverzoek tot handhaving op de wachtlijst voor een vaste marktstandplaats, per markt</text:p>
                </table:table-cell>
                <table:table-cell table:style-name="cell_frame_all" table:number-rows-spanned="1" table:number-columns-spanned="1">
                  <text:p text:style-name="table_al"> € 19,55</text:p>
                </table:table-cell>
              </table:table-row>
            </table:table>
            <text:p text:style-name="table_bottom"/>
          </text:section>
          <text:p text:style-name="al"/>
          <text:p text:style-name="al">
          <text:span text:style-name="nadrukvet">Hoofdstuk 6</text:span>
          <text:span text:style-name="nadrukvet">Splitsingsvergunning woonruimte</text:span>
          <text:span text:style-name="nadrukvet"/>
          <text:span text:style-name="nadrukvet"/>
        </text:p>
          <text:p text:style-name="al">niet van toepassing </text:p>
          <text:p text:style-name="al"/>
          <text:p text:style-name="al">
          <text:span text:style-name="nadrukvet">Hoofdstuk 7</text:span>
          <text:span text:style-name="nadrukvet">Leefmilieuverordening</text:span>
          <text:span text:style-name="nadrukvet"/>
          <text:span text:style-name="nadrukvet"/>
        </text:p>
          <text:p text:style-name="al">niet van toepassing </text:p>
          <text:p text:style-name="al"/>
          <text:p text:style-name="al">
          <text:span text:style-name="nadrukvet">Hoofdstuk 8</text:span>
          <text:span text:style-name="nadrukvet">Brandbeveiligingsverordening (vervallen)</text:span>
          <text:span text:style-name="nadrukvet"/>
          <text:span text:style-name="nadrukvet"/>
        </text:p>
          <text:p text:style-name="al"/>
          <text:p text:style-name="al">
          <text:span text:style-name="nadrukvet">Hoofdstuk 9</text:span>
          <text:span text:style-name="nadrukvet">In deze titel niet benoemde vergunning, ontheffing of andere beschikking</text:span>
          <text:span text:style-name="nadrukvet"/>
          <text:span text:style-name="nadrukvet"/>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op peuterspeelz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vergunning voor een peuterspeelzaal</text:p>
                </table:table-cell>
                <table:table-cell table:style-name="cell_frame_all" table:number-rows-spanned="1" table:number-columns-spanned="1">
                  <text:p text:style-name="table_al"> € 1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tijgen en landen heteluchtballonnen en helikop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tot het verkrijgen van een verklaring van geen bezwaar op grond van artikel 5, lid 6 van het Besluit inrichtingen en gebruik niet aangewezen Luchtvaartterreinen ten aanzien van helikopters en artikel 10, lid 2 van het Besluit inrichtingen en gebruik niet aangewezen Luchtvaartterreinen ten aanzien van hete lucht ball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 70,95 </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 17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afleveren van vuur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vergunning als bedoeld in artikel 2:72 van de Algemene Plaatselijke Verordening 2014</text:p>
                </table:table-cell>
                <table:table-cell table:style-name="cell_frame_all" table:number-rows-spanned="1" table:number-columns-spanned="1">
                  <text:p text:style-name="table_al"> € 472,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bij de behandeling van de aanvragen tot het verkrijgen van een vergunning als bedoeld in de onderdelen 3.1.1 t/m 3.1.4, 1.16.1 t/m 1.16.3 en 3.3.1 t/m 3.3.3 van deze tarieventabel een BIBOB-advies wordt ingewonnen, worden de daar genoemde tarieven verhoogd met</text:p>
                </table:table-cell>
                <table:table-cell table:style-name="cell_frame_all" table:number-rows-spanned="1" table:number-columns-spanned="1">
                  <text:p text:style-name="table_al"> € 1.137,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doogbeschikking coffees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 2.670,40 </text:p>
                </table:table-cell>
              </table:table-row>
              <table:table-row table:style-name="row">
                <table:table-cell table:style-name="cell_frame_all" table:number-rows-spanned="1" table:number-columns-spanned="1">
                  <text:p text:style-name="table_al">3.7.5.1</text:p>
                </table:table-cell>
                <table:table-cell table:style-name="cell_frame_all" table:number-rows-spanned="1" table:number-columns-spanned="1">
                  <text:p text:style-name="table_al">Indien voor de aanvraag bedoeld in artikel 3.7.5 de vereenvoudigde procedure kan worden gevolgd, bedraagt het tarief</text:p>
                </table:table-cell>
                <table:table-cell table:style-name="cell_frame_all" table:number-rows-spanned="1" table:number-columns-spanned="1">
                  <text:p text:style-name="table_al"> € 534,10 </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d voetb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voor het in behandeling nemen van een aanvraag van een éénmalige vergunning, als bedoeld in artikel 2:26a van de Algemene plaatselijke verordening 2014 bedraagt</text:p>
                </table:table-cell>
                <table:table-cell table:style-name="cell_frame_all" table:number-rows-spanned="1" table:number-columns-spanned="1">
                  <text:p text:style-name="table_al"> € 37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zamelen geld of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om een vergunning om geld of goederen in te zamelen als bedoeld in artikel 5:13 van de APV 2014 (collecte);</text:p>
                </table:table-cell>
                <table:table-cell table:style-name="cell_frame_all" table:number-rows-spanned="1" table:number-columns-spanned="1">
                  <text:p text:style-name="table_al"> € 1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object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an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1</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 236,50 </text:p>
                </table:table-cell>
              </table:table-row>
              <table:table-row table:style-name="row">
                <table:table-cell table:style-name="cell_frame_all" table:number-rows-spanned="1" table:number-columns-spanned="1">
                  <text:p text:style-name="table_al">3.7.9.2</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 567,55 </text:p>
                </table:table-cell>
              </table:table-row>
              <table:table-row table:style-name="row">
                <table:table-cell table:style-name="cell_frame_all" table:number-rows-spanned="1" table:number-columns-spanned="1">
                  <text:p text:style-name="table_al">3.7.9.3</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 47,40 </text:p>
                </table:table-cell>
              </table:table-row>
              <table:table-row table:style-name="row">
                <table:table-cell table:style-name="cell_frame_all" table:number-rows-spanned="1" table:number-columns-spanned="1">
                  <text:p text:style-name="table_al">3.7.9.4</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 141,90</text:p>
                </table:table-cell>
              </table:table-row>
              <table:table-row table:style-name="row">
                <table:table-cell table:style-name="cell_frame_all" table:number-rows-spanned="1" table:number-columns-spanned="1">
                  <text:p text:style-name="table_al">3.7.9.5</text:p>
                </table:table-cell>
                <table:table-cell table:style-name="cell_frame_all" table:number-rows-spanned="1" table:number-columns-spanned="1">
                  <text:p text:style-name="table_al">voor zover daarvoor niet onder 3.7.9.1 t/m 3.7.9.4 een tarief is opgenomen</text:p>
                </table:table-cell>
                <table:table-cell table:style-name="cell_frame_all" table:number-rows-spanned="1" table:number-columns-spanned="1">
                  <text:p text:style-name="table_al"> € 142,15 </text:p>
                </table:table-cell>
              </table:table-row>
              <table:table-row table:style-name="row">
                <table:table-cell table:style-name="cell_frame_all" table:number-rows-spanned="1" table:number-columns-spanned="1">
                  <text:p text:style-name="table_al">3.7.9.6</text:p>
                </table:table-cell>
                <table:table-cell table:style-name="cell_frame_all" table:number-rows-spanned="1" table:number-columns-spanned="1">
                  <text:p text:style-name="table_al">Indien voor de aanvraag bedoeld in artikel 3.7.9.1 en 3.7.9.2 de vereenvoudigde procedure kan worden gevolgd, bedraagt het tarief</text:p>
                </table:table-cell>
                <table:table-cell table:style-name="cell_frame_all" table:number-rows-spanned="1" table:number-columns-spanned="1">
                  <text:p text:style-name="table_al"> € 14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verbod op vuur in open lu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tarief bedraagt voor het in behandeling nemen van een verzoek om ontheffing van het verbod om in de open lucht vuur aan te leggen, te stoken of te hebben als bedoeld in artikel 5.34 van de APV 2014.</text:p>
                </table:table-cell>
                <table:table-cell table:style-name="cell_frame_all" table:number-rows-spanned="1" table:number-columns-spanned="1">
                  <text:p text:style-name="table_al"> € 47,30 </text:p>
                </table:table-cell>
              </table:table-row>
            </table:table>
            <text:p text:style-name="table_bottom"/>
          </text:section>
          <text:p text:style-name="al"/>
          <text:p text:style-name="al">Behoort bij raadsbesluit van 12 november 2020.</text:p>
          <text:p text:style-name="al"/>
          <text:p text:style-name="al">Aldus besloten in de openbare vergadering van 12 november 2020 </text:p>
          <text:p text:style-name="al"/>
          <text:p text:style-name="al">De raad voornoemd,</text:p>
          <text:p text:style-name="al"/>
          <text:p text:style-name="al"/>
          <text:p text:style-name="al">drs. A. Oudbier </text:p>
          <text:p text:style-name="al">raadsgriffier </text:p>
          <text:p text:style-name="al"/>
          <text:p text:style-name="al"/>
          <text:p text:style-name="al">A.J.M. Heer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Apeldoorn</meta:user-defined>
    <meta:user-defined meta:name="DC.title">LEGESVERORDENING 2021</meta:user-defined>
    <meta:user-defined meta:name="DCTERMS.W3CDTF/DCTERMS.available">2020-12-16</meta:user-defined>
    <meta:user-defined meta:name="DCTERMS.W3CDTF/OVERHEIDop.jaargang">2020</meta:user-defined>
    <meta:user-defined meta:name="OVERHEIDop.publicationIssue">334251</meta:user-defined>
    <meta:user-defined meta:name="OVERHEIDop.betreftRegeling">CVDR648449_1</meta:user-defined>
    <meta:user-defined meta:name="xs:date/OVERHEIDop.startdatum">2020-12-17</meta:user-defined>
    <meta:user-defined meta:name="OVERHEIDop.GmbID/DC.identifier">gmb-2020-334251</meta:user-defined>
    <meta:user-defined meta:name="OVERHEIDop.versieInformatie"/>
  </office:meta>
</office:document-meta>
</file>