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Regeling Budgetsubsidies 2017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:</text:p>
            <text:p text:style-name="al">artikel 4:81 van de Algemene wet bestuursrecht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het Besluit tot wijziging van de Regeling Budgetsubsidies 2017-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.</text:span> </text:p>
            <text:p text:style-name="al">Artikel 4 onder c vervallen te verklaren met ingang van de datum van inwerkingtreding van de Verordening <text:span text:style-name="nadrukcur">Tegemoetkoming voor peuteropvang en voorschoolse educatie gemeente Vught 2021</text:span></text:p>
          </text:section>
          <text:section text:name="artikel_id1-3-2-2-2" text:style-name="artikel">
            <text:p text:style-name="artikel_kop_titel"><text:span text:style-name="artikel_kop_nr">II.</text:span> </text:p>
            <text:p text:style-name="al">Dit besluit treedt in werking op 1 januar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van de gemeente Vught in de vergadering van 15 september 2020, </text:span>
          </text:p>
          </text:section>
          <text:section text:name="ondertekening_id1-3-2-3-2">
            <text:p><text:span text:style-name="deze">Burgemeester en wethouders van Vught, </text:span></text:p>
            <text:p><text:span text:style-name="functie">de secretaris,</text:span></text:p>
            <text:p><text:span text:style-name="ondertekening_naam">
            <text:span text:style-name="voornaam">drs. H.C. de</text:span>
            <text:span text:style-name="achternaam">Visch Eyberge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R.J. van de</text:span>
            <text:span text:style-name="achternaam">Mort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424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5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DC.source">artikel 4:81 van de Algemene wet bestuursrecht]|[1.0:c:BWBR0005537&amp;artikel=4%3A81&amp;g=2020-07-01</meta:user-defined>
    <meta:user-defined meta:name="DCTERMS.alternative">Regeling Budgetsubsidie 2017-2023</meta:user-defined>
    <dc:language>nl</dc:language>
    <meta:user-defined meta:name="OVERHEID.Gemeente/DC.spatial">Vught</meta:user-defined>
    <meta:user-defined meta:name="DC.title">Regeling Budgetsubsidie 2017-2023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248</meta:user-defined>
    <meta:user-defined meta:name="OVERHEIDop.betreftRegeling">CVDR644194_2</meta:user-defined>
    <meta:user-defined meta:name="OVERHEIDop.GmbID/DC.identifier">gmb-2020-334248</meta:user-defined>
    <meta:user-defined meta:name="xs:date/OVERHEIDop.startdatum">2021-01-01</meta:user-defined>
    <meta:user-defined meta:name="OVERHEIDop.versieInformatie"/>
  </office:meta>
</office:document-meta>
</file>