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an het wijzigingsplan Tienmorgen 3 (2020), Wi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 </text:p>
            <text:p text:style-name="common-al">Vanaf <text:span text:style-name="nadrukvet">17</text:span><text:span text:style-name="nadrukvet"> december 2020</text:span> ligt voor een periode van <text:span text:style-name="nadrukvet">zes weken</text:span> voor iedereen ter inzage een ontwerp van het wijzigingsplan Tienmorgen 3 (2020), Wilp (NL.IMRO.0285.20289-OW00). Het achterliggende bestemmingsplan ligt eveneens ter inzage. Door de corona-uitbraak kunt u de stukken alleen op afspraak inzien in de tijdelijke huisvesting van de gemeente Voorst aan de Hietweideweg 20 in Twello. Hiervoor maakt u een afspraak met Laurens Nijman. Zijn telefoonnummer is 0571-27 98 29. Komt u naar het gemeentehuis? Dan vragen wij u om te letten op de landelijke hygiënemaatregelen en een mondmasker te dragen. Voor uw eigen gezondheid en die van onze medewerkers.</text:p>
            <text:p text:style-name="common-al">Bekijk de digitale stukken ook op www.ruimtelijkeplannen.nl via de link links naast deze tekst.</text:p>
            <text:p text:style-name="common-al">Dit wijzigingsplan maakt de wijziging van het bouwvlak mogelijk aan de Tienmorgen 3 in Wilp.</text:p>
            <text:p text:style-name="tussenkopcur">Zienswijze</text:p>
            <text:p text:style-name="last-al">Tijdens de bovengenoemde periode kunnen belanghebbenden schriftelijk of mondeling een zienswijze naar voren brengen. Uw zienswijze stuurt u naar het college van burgemeester en wethouders. Het emailadres is gemeente@voorst.nl. Vermeld daarbij dat het gaat om het ontwerpwijzigingsplan Tienmorgen 3 (2020), Wilp. Voor een mondelinge zienswijze neemt u contact op met Laurens Nijm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december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424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5.20289-OW00</meta:user-defined>
    <meta:user-defined meta:name="OVERHEIDop.referentienummer">2020-72308</meta:user-defined>
    <dc:language>nl</dc:language>
    <meta:user-defined meta:name="OVERHEID.EPSG28992/DC.spatial">202577.201 470355.773</meta:user-defined>
    <meta:user-defined meta:name="DC.title">Ontwerp van het wijzigingsplan Tienmorgen 3 (2020), Wilp</meta:user-defined>
    <meta:user-defined meta:name="OVERHEID.PostcodeHuisnummer/OVERHEIDop.postcodeHuisnummer">7384DD 3</meta:user-defined>
    <meta:user-defined meta:name="OVERHEIDop.straatnaam">Tienmorgen</meta:user-defined>
    <meta:user-defined meta:name="OVERHEIDop.woonplaats">Wil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240</meta:user-defined>
    <meta:user-defined meta:name="OVERHEIDop.GmbID/DC.identifier">gmb-2020-334240</meta:user-defined>
    <meta:user-defined meta:name="OVERHEIDop.versieInformatie"/>
  </office:meta>
</office:document-meta>
</file>