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Raardaburren 1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Raardaburren 1 OV20201098 het (ver)bouwen van een woning (09-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3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21.212 554842.313</meta:user-defined>
    <meta:user-defined meta:name="DC.title">Ingekomen aanvraag, Workum, Raardaburren 1 het (ver)bouwen van een woning</meta:user-defined>
    <meta:user-defined meta:name="OVERHEID.PostcodeHuisnummer/OVERHEIDop.postcodeHuisnummer">8711JC 1</meta:user-defined>
    <meta:user-defined meta:name="OVERHEIDop.straatnaam">Raardaburren</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239</meta:user-defined>
    <meta:user-defined meta:name="OVERHEIDop.GmbID/DC.identifier">gmb-2020-334239</meta:user-defined>
    <meta:user-defined meta:name="OVERHEIDop.versieInformatie"/>
  </office:meta>
</office:document-meta>
</file>