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voor het verkrijgen van een vergunning voor het exploiteren van een ijssalon met bijbehorend terras aan de Huizerweg 10 (1261 AW)</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
                <text:span text:style-name="nadrukvet">het verkrijgen van een vergunning voor het exploiteren van een ijssalon met bijbehorend terras aan de Huizerweg 10 (1261 AW), verzonden 8 december 2020</text:span>.</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3423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3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3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181.319 476187.603</meta:user-defined>
    <meta:user-defined meta:name="DC.title">Verleende APV vergunning voor het verkrijgen van een vergunning voor het exploiteren van een ijssalon met bijbehorend terras aan de Huizerweg 10 (1261 AW)</meta:user-defined>
    <meta:user-defined meta:name="OVERHEID.PostcodeHuisnummer/OVERHEIDop.postcodeHuisnummer">1261AW 10</meta:user-defined>
    <meta:user-defined meta:name="OVERHEIDop.straatnaam">Huizerweg</meta:user-defined>
    <meta:user-defined meta:name="OVERHEIDop.woonplaats">Blaricum</meta:user-defined>
    <meta:user-defined meta:name="DCTERMS.W3CDTF/DCTERMS.available">2020-12-16</meta:user-defined>
    <meta:user-defined meta:name="DCTERMS.W3CDTF/OVERHEIDop.jaargang">2020</meta:user-defined>
    <meta:user-defined meta:name="OVERHEIDop.publicationIssue">334238</meta:user-defined>
    <meta:user-defined meta:name="OVERHEIDop.GmbID/DC.identifier">gmb-2020-334238</meta:user-defined>
    <meta:user-defined meta:name="OVERHEIDop.versieInformatie"/>
  </office:meta>
</office:document-meta>
</file>