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Furmerusstraat het kappen van 6 bomen en herplanten van bosplantsoen en 5 bomen (Sneek, sectie E, nummer 237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Furmerusstraat OV20201091 het kappen van 6 bomen en herplanten van bosplantsoen en 5 bomen (Sneek, sectie E, nummer 2377) (08-1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4214</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14</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14</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900.407 561999.377</meta:user-defined>
    <meta:user-defined meta:name="DC.title">Ingekomen aanvraag, Sneek, Furmerusstraat het kappen van 6 bomen en herplanten van bosplantsoen en 5 bomen (Sneek, sectie E, nummer 2377)</meta:user-defined>
    <meta:user-defined meta:name="OVERHEID.PostcodeHuisnummer/OVERHEIDop.postcodeHuisnummer">8602BR 14</meta:user-defined>
    <meta:user-defined meta:name="OVERHEIDop.straatnaam">Furmerusstraat</meta:user-defined>
    <meta:user-defined meta:name="OVERHEIDop.woonplaats">Sneek</meta:user-defined>
    <meta:user-defined meta:name="DCTERMS.W3CDTF/DCTERMS.available">2020-12-17</meta:user-defined>
    <meta:user-defined meta:name="DCTERMS.W3CDTF/OVERHEIDop.jaargang">2020</meta:user-defined>
    <meta:user-defined meta:name="OVERHEIDop.publicationIssue">334214</meta:user-defined>
    <meta:user-defined meta:name="OVERHEIDop.GmbID/DC.identifier">gmb-2020-334214</meta:user-defined>
    <meta:user-defined meta:name="OVERHEIDop.versieInformatie"/>
  </office:meta>
</office:document-meta>
</file>