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52 Giel Peetershof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0 een aanvraag omgevingsvergunning ontvangen voor de nieuwbouw van een woning op locatie kavel 52 Giel Peetershof Egchel. De aanvraag is geregistreerd onder zaaknummer 1894216389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2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08.25 369354.93</meta:user-defined>
    <meta:user-defined meta:name="DC.title">Aanvraag omgevingsvergunning Kavel 52 Giel Peetershof Egchel</meta:user-defined>
    <meta:user-defined meta:name="OVERHEIDop.straatnaam">Roosenhof</meta:user-defined>
    <meta:user-defined meta:name="OVERHEIDop.woonplaats">Egchel</meta:user-defined>
    <meta:user-defined meta:name="DCTERMS.W3CDTF/DCTERMS.available">2020-02-10</meta:user-defined>
    <meta:user-defined meta:name="DCTERMS.W3CDTF/OVERHEIDop.jaargang">2020</meta:user-defined>
    <meta:user-defined meta:name="OVERHEIDop.publicationIssue">33421</meta:user-defined>
    <meta:user-defined meta:name="OVERHEIDop.GmbID/DC.identifier">gmb-2020-33421</meta:user-defined>
    <meta:user-defined meta:name="OVERHEIDop.versieInformatie"/>
  </office:meta>
</office:document-meta>
</file>