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 van Eschstraat 13, 5254 JE, Haarsteeg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op de woning aan de Mari van Eschstraat 13 in Haarsteeg. De aanvraag is bij de gemeente bekend onder nummer 10400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20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006</meta:user-defined>
    <dc:language>nl</dc:language>
    <meta:user-defined meta:name="OVERHEID.EPSG28992/DC.spatial">141933.249 413721.643</meta:user-defined>
    <meta:user-defined meta:name="DC.title">Gemeente Heusden - Omgevingsvergunning aangevraagd - Mari van Eschstraat 13, 5254 JE, Haarsteeg, plaatsen nok-verhogende dakkapel</meta:user-defined>
    <meta:user-defined meta:name="OVERHEID.PostcodeHuisnummer/OVERHEIDop.postcodeHuisnummer">5254JE 13</meta:user-defined>
    <meta:user-defined meta:name="OVERHEIDop.straatnaam">Mari van Eschstraat</meta:user-defined>
    <meta:user-defined meta:name="OVERHEIDop.woonplaats">Haarstee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203</meta:user-defined>
    <meta:user-defined meta:name="OVERHEIDop.GmbID/DC.identifier">gmb-2020-334203</meta:user-defined>
    <meta:user-defined meta:name="OVERHEIDop.versieInformatie"/>
  </office:meta>
</office:document-meta>
</file>