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lliam Singerweg 13, 1261 EH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illiam Singerweg 13, 1261 EH, het vellen van 1 boom, ingekomen 14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3420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0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0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633.261 476456.252</meta:user-defined>
    <meta:user-defined meta:name="DC.title">Aangevraagde omgevingsvergunning William Singerweg 13, 1261 EH, het vellen van 1 boom</meta:user-defined>
    <meta:user-defined meta:name="OVERHEID.PostcodeHuisnummer/OVERHEIDop.postcodeHuisnummer">1261EH 13</meta:user-defined>
    <meta:user-defined meta:name="OVERHEIDop.straatnaam">William Singerweg</meta:user-defined>
    <meta:user-defined meta:name="OVERHEIDop.woonplaats">Blaricu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202</meta:user-defined>
    <meta:user-defined meta:name="OVERHEIDop.GmbID/DC.identifier">gmb-2020-334202</meta:user-defined>
    <meta:user-defined meta:name="OVERHEIDop.versieInformatie"/>
  </office:meta>
</office:document-meta>
</file>